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Tahoma1" svg:font-family="Tahoma"/>
    <style:font-face style:name="Times New Roman" svg:font-family="'Times New Roman'"/>
    <style:font-face style:name="Times New Roman CYR" svg:font-family="'Times New Roman CYR'"/>
    <style:font-face style:name="Times New Roman3" svg:font-family="'Times New Roman', 'Times New Roman'" style:font-family-generic="roman"/>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 New Roman CE" svg:font-family="'Times New Roman CE'" style:font-family-generic="system" style:font-pitch="variable"/>
  </office:font-face-decls>
  <office:automatic-styles>
    <style:style style:name="Таблица6" style:family="table">
      <style:table-properties style:width="17cm" table:align="margins"/>
    </style:style>
    <style:style style:name="Таблица6.A" style:family="table-column">
      <style:table-column-properties style:column-width="17cm" style:rel-column-width="65535*"/>
    </style:style>
    <style:style style:name="Таблица6.A1" style:family="table-cell">
      <style:table-cell-properties fo:padding="0.097cm" fo:border="0.05pt solid #000000"/>
    </style:style>
    <style:style style:name="Таблица9" style:family="table">
      <style:table-properties style:width="16.995cm" table:align="left"/>
    </style:style>
    <style:style style:name="Таблица9.A" style:family="table-column">
      <style:table-column-properties style:column-width="14.833cm"/>
    </style:style>
    <style:style style:name="Таблица9.B" style:family="table-column">
      <style:table-column-properties style:column-width="2.163cm"/>
    </style:style>
    <style:style style:name="Таблица9.A1" style:family="table-cell">
      <style:table-cell-properties fo:padding="0.097cm" fo:border="none"/>
    </style:style>
    <style:style style:name="Таблица7" style:family="table">
      <style:table-properties style:width="16.995cm" table:align="left"/>
    </style:style>
    <style:style style:name="Таблица7.A" style:family="table-column">
      <style:table-column-properties style:column-width="9.541cm"/>
    </style:style>
    <style:style style:name="Таблица7.B" style:family="table-column">
      <style:table-column-properties style:column-width="7.454cm"/>
    </style:style>
    <style:style style:name="Таблица7.A1" style:family="table-cell">
      <style:table-cell-properties fo:padding="0.097cm" fo:border="none"/>
    </style:style>
    <style:style style:name="Таблица10" style:family="table">
      <style:table-properties style:width="16.995cm" table:align="left"/>
    </style:style>
    <style:style style:name="Таблица10.A" style:family="table-column">
      <style:table-column-properties style:column-width="9.541cm"/>
    </style:style>
    <style:style style:name="Таблица10.B" style:family="table-column">
      <style:table-column-properties style:column-width="7.454cm"/>
    </style:style>
    <style:style style:name="Таблица10.A1" style:family="table-cell">
      <style:table-cell-properties fo:padding="0.097cm" fo:border="none"/>
    </style:style>
    <style:style style:name="Таблица11" style:family="table">
      <style:table-properties style:width="16.995cm" table:align="left"/>
    </style:style>
    <style:style style:name="Таблица11.A" style:family="table-column">
      <style:table-column-properties style:column-width="1.478cm"/>
    </style:style>
    <style:style style:name="Таблица11.B" style:family="table-column">
      <style:table-column-properties style:column-width="12.871cm"/>
    </style:style>
    <style:style style:name="Таблица11.C" style:family="table-column">
      <style:table-column-properties style:column-width="2.646cm"/>
    </style:style>
    <style:style style:name="Таблица11.A1" style:family="table-cell">
      <style:table-cell-properties fo:padding="0.097cm" fo:border-left="0.05pt solid #000000" fo:border-right="none" fo:border-top="0.05pt solid #000000" fo:border-bottom="0.05pt solid #000000"/>
    </style:style>
    <style:style style:name="Таблица11.C1" style:family="table-cell">
      <style:table-cell-properties fo:padding="0.097cm" fo:border="0.05pt solid #000000"/>
    </style:style>
    <style:style style:name="Таблица11.A2" style:family="table-cell">
      <style:table-cell-properties fo:padding="0.097cm" fo:border-left="0.05pt solid #000000" fo:border-right="none" fo:border-top="none" fo:border-bottom="0.05pt solid #000000"/>
    </style:style>
    <style:style style:name="Таблица11.C2" style:family="table-cell">
      <style:table-cell-properties fo:padding="0.097cm" fo:border-left="0.05pt solid #000000" fo:border-right="0.05pt solid #000000" fo:border-top="none" fo:border-bottom="0.05pt solid #000000"/>
    </style:style>
    <style:style style:name="Таблица8" style:family="table">
      <style:table-properties style:width="16.995cm" fo:break-before="page" table:align="left"/>
    </style:style>
    <style:style style:name="Таблица8.A" style:family="table-column">
      <style:table-column-properties style:column-width="9.525cm"/>
    </style:style>
    <style:style style:name="Таблица8.B" style:family="table-column">
      <style:table-column-properties style:column-width="7.47cm"/>
    </style:style>
    <style:style style:name="Таблица8.A1" style:family="table-cell">
      <style:table-cell-properties fo:padding="0.097cm" fo:border="none"/>
    </style:style>
    <style:style style:name="Таблица12" style:family="table">
      <style:table-properties style:width="16.995cm" fo:break-before="page" table:align="left"/>
    </style:style>
    <style:style style:name="Таблица12.A" style:family="table-column">
      <style:table-column-properties style:column-width="9.571cm"/>
    </style:style>
    <style:style style:name="Таблица12.B" style:family="table-column">
      <style:table-column-properties style:column-width="7.424cm"/>
    </style:style>
    <style:style style:name="Таблица12.A1" style:family="table-cell">
      <style:table-cell-properties fo:padding="0.097cm" fo:border="none"/>
    </style:style>
    <style:style style:name="P1" style:family="paragraph" style:parent-style-name="Header">
      <style:paragraph-properties fo:text-align="center" style:justify-single-word="false"/>
      <style:text-properties style:font-name="Times New Roman1" fo:font-size="14pt" style:font-size-asian="14pt" style:font-size-complex="14pt"/>
    </style:style>
    <style:style style:name="P2" style:family="paragraph" style:parent-style-name="Table_20_Contents">
      <style:text-properties style:font-name="Times New Roman1" fo:font-size="14pt" style:font-size-asian="14pt" style:font-size-complex="14pt"/>
    </style:style>
    <style:style style:name="P3" style:family="paragraph" style:parent-style-name="Table_20_Contents">
      <style:paragraph-properties fo:text-align="center" style:justify-single-word="false"/>
      <style:text-properties style:font-name="Times New Roman1" fo:font-size="14pt" style:font-size-asian="14pt" style:font-size-complex="14pt"/>
    </style:style>
    <style:style style:name="P4" style:family="paragraph" style:parent-style-name="Table_20_Contents">
      <style:paragraph-properties fo:text-align="end" style:justify-single-word="false"/>
      <style:text-properties style:font-name="Times New Roman1" fo:font-size="14pt" style:font-size-asian="14pt" style:font-size-complex="14pt"/>
    </style:style>
    <style:style style:name="P5" style:family="paragraph" style:parent-style-name="Table_20_Contents">
      <style:paragraph-properties fo:text-align="justify" style:justify-single-word="false"/>
      <style:text-properties style:font-name="Times New Roman1" fo:font-size="14pt" style:font-size-asian="14pt" style:font-size-complex="14pt"/>
    </style:style>
    <style:style style:name="P6" style:family="paragraph" style:parent-style-name="Table_20_Contents">
      <style:paragraph-properties fo:margin-top="0cm" fo:margin-bottom="0cm" style:contextual-spacing="false" fo:text-align="end" style:justify-single-word="false"/>
      <style:text-properties style:font-name="Times New Roman1" fo:font-size="14pt" style:font-size-asian="14pt" style:font-size-complex="14pt"/>
    </style:style>
    <style:style style:name="P7" style:family="paragraph" style:parent-style-name="Text_20_body">
      <style:paragraph-properties fo:margin-top="0cm" fo:margin-bottom="0cm" style:contextual-spacing="false" fo:text-align="center" style:justify-single-word="false"/>
      <style:text-properties style:font-name="Times New Roman1" fo:font-size="14pt" fo:font-weight="bold" style:font-size-asian="14pt" style:font-size-complex="14pt"/>
    </style:style>
    <style:style style:name="P8" style:family="paragraph" style:parent-style-name="Text_20_body">
      <style:paragraph-properties fo:margin-top="0cm" fo:margin-bottom="0cm" style:contextual-spacing="false" fo:text-align="center" style:justify-single-word="false"/>
      <style:text-properties style:font-name="Times New Roman1" fo:font-size="14pt" fo:font-weight="bold" style:font-size-asian="14pt" style:font-weight-asian="bold" style:font-size-complex="14pt" style:font-weight-complex="bold"/>
    </style:style>
    <style:style style:name="P9" style:family="paragraph" style:parent-style-name="Text_20_body">
      <style:paragraph-properties fo:margin-top="0cm" fo:margin-bottom="0cm" style:contextual-spacing="false"/>
      <style:text-properties style:font-name="Times New Roman1" fo:font-size="14pt" style:font-size-asian="14pt" style:font-size-complex="14pt"/>
    </style:style>
    <style:style style:name="P10" style:family="paragraph" style:parent-style-name="Text_20_body">
      <style:paragraph-properties fo:margin-top="0cm" fo:margin-bottom="0cm" style:contextual-spacing="false" fo:text-align="center" style:justify-single-word="false"/>
      <style:text-properties style:font-name="Times New Roman1" fo:font-size="14pt" style:font-size-asian="14pt" style:font-size-complex="14pt"/>
    </style:style>
    <style:style style:name="P11" style:family="paragraph" style:parent-style-name="Text_20_body">
      <style:paragraph-properties fo:margin-top="0cm" fo:margin-bottom="0cm" style:contextual-spacing="false" fo:text-align="start" style:justify-single-word="false"/>
      <style:text-properties style:font-name="Times New Roman1" fo:font-size="14pt" style:font-size-asian="14pt" style:font-size-complex="14pt"/>
    </style:style>
    <style:style style:name="P12" style:family="paragraph" style:parent-style-name="Text_20_body">
      <style:paragraph-properties fo:margin-top="0cm" fo:margin-bottom="0cm" style:contextual-spacing="false" fo:text-align="end" style:justify-single-word="false"/>
      <style:text-properties style:font-name="Times New Roman1" fo:font-size="14pt" style:font-size-asian="14pt" style:font-size-complex="14pt"/>
    </style:style>
    <style:style style:name="P13" style:family="paragraph" style:parent-style-name="Text_20_body">
      <style:paragraph-properties fo:margin-top="0cm" fo:margin-bottom="0cm" style:contextual-spacing="false" fo:text-align="justify" style:justify-single-word="false"/>
      <style:text-properties style:font-name="Times New Roman1" fo:font-size="14pt" fo:font-weight="normal" style:font-size-asian="14pt" style:font-weight-asian="normal" style:font-size-complex="14pt" style:font-weight-complex="normal"/>
    </style:style>
    <style:style style:name="P14" style:family="paragraph" style:parent-style-name="Text_20_body">
      <style:paragraph-properties fo:margin-top="0cm" fo:margin-bottom="0cm" style:contextual-spacing="false" fo:text-align="center" style:justify-single-word="false"/>
      <style:text-properties style:font-name="Times New Roman1" fo:font-size="14pt" fo:font-weight="normal" style:font-size-asian="14pt" style:font-weight-asian="normal" style:font-size-complex="14pt" style:font-weight-complex="normal"/>
    </style:style>
    <style:style style:name="P15" style:family="paragraph" style:parent-style-name="Text_20_body">
      <style:paragraph-properties fo:margin-top="0cm" fo:margin-bottom="0cm" style:contextual-spacing="false" fo:text-align="justify" style:justify-single-word="false"/>
      <style:text-properties style:font-name="Times New Roman1" fo:font-size="14pt" fo:language="en" fo:country="US" fo:font-weight="bold" style:font-size-asian="14pt" style:font-weight-asian="bold" style:font-size-complex="14pt" style:font-weight-complex="bold"/>
    </style:style>
    <style:style style:name="P16" style:family="paragraph" style:parent-style-name="Text_20_body">
      <style:text-properties style:font-name="Times New Roman1" fo:font-size="14pt" style:font-size-asian="14pt" style:font-size-complex="14pt"/>
    </style:style>
    <style:style style:name="P17" style:family="paragraph" style:parent-style-name="Text_20_body">
      <style:paragraph-properties fo:text-align="center" style:justify-single-word="false"/>
      <style:text-properties style:font-name="Times New Roman1" fo:font-size="14pt" style:font-size-asian="14pt" style:font-size-complex="14pt"/>
    </style:style>
    <style:style style:name="P18" style:family="paragraph" style:parent-style-name="Text_20_body">
      <style:paragraph-properties fo:text-align="center" style:justify-single-word="false"/>
      <style:text-properties style:font-name="Times New Roman1" fo:font-size="14pt" fo:font-weight="bold" style:font-size-asian="14pt" style:font-size-complex="14pt"/>
    </style:style>
    <style:style style:name="P19" style:family="paragraph" style:parent-style-name="Text_20_body">
      <style:paragraph-properties fo:text-align="center" style:justify-single-word="false"/>
      <style:text-properties style:font-name="Times New Roman1" fo:font-size="14pt" fo:font-weight="bold" style:font-size-asian="14pt" style:font-weight-asian="bold" style:font-size-complex="14pt" style:font-weight-complex="bold"/>
    </style:style>
    <style:style style:name="P20"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style:font-name="Times New Roman1" fo:font-size="14pt" fo:language="ru" fo:country="RU" style:text-underline-style="none"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style:contextual-spacing="false" fo:text-indent="0cm" style:auto-text-indent="false"/>
      <style:text-properties style:font-name="Times New Roman1" fo:font-size="14pt" style:font-size-asian="14pt" style:font-size-complex="14pt"/>
    </style:style>
    <style:style style:name="P2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1" fo:font-size="14pt" style:font-size-asian="14pt" style:font-size-complex="14pt"/>
    </style:style>
    <style:style style:name="P23"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style:font-name="Times New Roman1" fo:font-size="14pt" style:font-size-asian="14pt" style:font-size-complex="14pt"/>
    </style:style>
    <style:style style:name="P24" style:family="paragraph" style:parent-style-name="Text_20_body">
      <style:paragraph-properties fo:margin-left="0cm" fo:margin-right="0cm" fo:margin-top="0cm" fo:margin-bottom="0cm" style:contextual-spacing="false" fo:text-align="start" style:justify-single-word="false" fo:text-indent="0cm" style:auto-text-indent="false">
        <style:tab-stops/>
      </style:paragraph-properties>
      <style:text-properties style:font-name="Times New Roman1" fo:font-size="14pt" style:font-size-asian="14pt" style:font-size-complex="14pt"/>
    </style:style>
    <style:style style:name="P25" style:family="paragraph" style:parent-style-name="Text_20_body">
      <style:paragraph-properties fo:margin-left="0cm" fo:margin-right="0cm" fo:margin-top="0cm" fo:margin-bottom="0cm" style:contextual-spacing="false" fo:text-align="end" style:justify-single-word="false" fo:text-indent="0cm" style:auto-text-indent="false"/>
      <style:text-properties style:font-name="Times New Roman1" fo:font-size="14pt" style:font-size-asian="14pt" style:font-size-complex="14pt"/>
    </style:style>
    <style:style style:name="P2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1" fo:font-size="14pt" style:font-size-asian="14pt" style:font-size-complex="14pt"/>
    </style:style>
    <style:style style:name="P2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Times New Roman1" fo:font-size="14pt" style:font-size-asian="14pt" style:font-size-complex="14pt"/>
    </style:style>
    <style:style style:name="P28"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style:font-name="Times New Roman1" fo:font-size="14pt" style:font-size-asian="14pt" style:font-size-complex="14pt"/>
    </style:style>
    <style:style style:name="P2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1" fo:font-size="14pt" fo:font-weight="bold" style:font-size-asian="14pt" style:font-size-complex="14pt"/>
    </style:style>
    <style:style style:name="P30"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style:font-name="Times New Roman1" fo:font-size="14pt" fo:font-weight="bold" style:font-size-asian="14pt" style:font-size-complex="14pt"/>
    </style:style>
    <style:style style:name="P31"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style:font-name="Times New Roman1" fo:font-size="14pt" fo:font-weight="bold" style:font-size-asian="14pt" style:font-size-complex="14pt"/>
    </style:style>
    <style:style style:name="P3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1" fo:font-size="14pt" fo:font-weight="normal"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cm" style:contextual-spacing="false" fo:text-indent="0cm" style:auto-text-indent="false"/>
      <style:text-properties style:font-name="Times New Roman1" fo:font-size="14pt" fo:font-style="italic" style:font-size-asian="14pt" style:font-style-asian="italic" style:font-size-complex="14pt" style:font-style-complex="italic"/>
    </style:style>
    <style:style style:name="P34" style:family="paragraph" style:parent-style-name="Text_20_body">
      <style:paragraph-properties fo:margin-left="0cm" fo:margin-right="0cm" fo:margin-top="0cm" fo:margin-bottom="0cm" style:contextual-spacing="false" fo:text-align="justify" style:justify-single-word="false" fo:text-indent="0cm" style:auto-text-indent="false"/>
    </style:style>
    <style:style style:name="P3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size="14pt" style:font-size-asian="14pt" style:font-size-complex="14pt"/>
    </style:style>
    <style:style style:name="P3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style>
    <style:style style:name="P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ext-properties style:font-name="Times New Roman1" fo:font-size="14pt" style:font-size-asian="14pt" style:font-size-complex="14pt"/>
    </style:style>
    <style:style style:name="P38" style:family="paragraph" style:parent-style-name="Text_20_body">
      <style:paragraph-properties fo:margin-left="0cm" fo:margin-right="0.22cm" fo:text-align="center" style:justify-single-word="false" fo:text-indent="0cm" style:auto-text-indent="false"/>
      <style:text-properties style:font-name="Times New Roman1" fo:font-size="14pt" style:font-size-asian="14pt" style:font-size-complex="14pt"/>
    </style:style>
    <style:style style:name="P39" style:family="paragraph" style:parent-style-name="Text_20_body">
      <style:paragraph-properties fo:margin-left="0cm" fo:margin-right="0.18cm" fo:text-align="center" style:justify-single-word="false" fo:text-indent="0.776cm" style:auto-text-indent="false"/>
      <style:text-properties style:font-name="Times New Roman1" fo:font-size="14pt" style:font-size-asian="14pt" style:font-size-complex="14pt"/>
    </style:style>
    <style:style style:name="P40" style:family="paragraph" style:parent-style-name="Text_20_body">
      <style:paragraph-properties fo:margin-left="0cm" fo:margin-right="0cm" fo:text-indent="0.953cm" style:auto-text-indent="false"/>
      <style:text-properties style:font-name="Times New Roman1" fo:font-size="14pt" style:font-size-asian="14pt" style:font-size-complex="14pt"/>
    </style:style>
    <style:style style:name="P41" style:family="paragraph" style:parent-style-name="Text_20_body">
      <style:paragraph-properties fo:text-align="center" style:justify-single-word="false" fo:break-before="page"/>
      <style:text-properties style:font-name="Times New Roman1" fo:font-size="14pt" fo:font-weight="bold" style:font-size-asian="14pt" style:font-weight-asian="bold" style:font-size-complex="14pt" style:font-weight-complex="bold"/>
    </style:style>
    <style:style style:name="P42" style:family="paragraph" style:parent-style-name="Heading_20_1">
      <style:paragraph-properties fo:margin-left="0cm" fo:margin-right="0cm" fo:margin-top="0cm" fo:margin-bottom="0cm" style:contextual-spacing="false" fo:line-height="100%" fo:text-align="center" style:justify-single-word="false" fo:text-indent="0cm" style:auto-text-indent="false"/>
      <style:text-properties style:font-name="Times New Roman1" fo:font-size="14pt" style:font-size-asian="14pt" style:font-size-complex="14pt"/>
    </style:style>
    <style:style style:name="P43" style:family="paragraph" style:parent-style-name="Text_20_body">
      <style:paragraph-properties fo:text-align="center" style:justify-single-word="false"/>
      <style:text-properties style:font-name="Times New Roman1" fo:font-size="14pt" fo:font-weight="bold" style:font-size-asian="14pt" style:font-size-complex="14pt"/>
    </style:style>
    <style:style style:name="P4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1" fo:font-size="14pt" officeooo:paragraph-rsid="0010934f" style:font-size-asian="14pt" style:font-size-complex="14pt"/>
    </style:style>
    <style:style style:name="T1" style:family="text">
      <style:text-properties fo:language="en" fo:country="GB"/>
    </style:style>
    <style:style style:name="T2" style:family="text">
      <style:text-properties fo:language="en" fo:country="GB" fo:font-weight="bold" style:font-weight-asian="bold" style:font-weight-complex="bold"/>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color="#000000" loext:opacity="100%"/>
    </style:style>
    <style:style style:name="T7" style:family="text">
      <style:text-properties fo:color="#000000" loext:opacity="100%" style:text-line-through-style="none" style:text-line-through-type="none" style:text-underline-style="none" fo:font-weight="normal" style:font-name-asian="Times New Roman3" style:font-weight-asian="normal" style:font-name-complex="Times New Roman3" style:font-weight-complex="normal"/>
    </style:style>
    <style:style style:name="T8" style:family="text">
      <style:text-properties fo:color="#000000" loext:opacity="100%" style:text-line-through-style="none" style:text-line-through-type="none" style:text-underline-style="none" fo:font-weight="bold" style:font-name-asian="Times New Roman3" style:font-weight-asian="bold" style:font-name-complex="Times New Roman3" style:font-weight-complex="bold"/>
    </style:style>
    <style:style style:name="T9" style:family="text">
      <style:text-properties fo:color="#000000" loext:opacity="100%" style:text-line-through-style="none" style:text-line-through-type="none" style:font-name="Times New Roman1" fo:font-size="14pt" style:text-underline-style="none" fo:font-weight="normal" style:font-name-asian="Times New Roman3" style:font-size-asian="14pt" style:font-weight-asian="normal" style:font-name-complex="Times New Roman3" style:font-size-complex="14pt" style:font-weight-complex="normal"/>
    </style:style>
    <style:style style:name="T10" style:family="text">
      <style:text-properties fo:color="#000000" loext:opacity="100%" style:text-line-through-style="none" style:text-line-through-type="none" fo:language="ru" fo:country="RU" style:text-underline-style="none" fo:font-weight="bold" style:font-name-asian="Times New Roman3" style:font-weight-asian="bold" style:font-name-complex="Times New Roman3" style:font-weight-complex="bold"/>
    </style:style>
    <style:style style:name="T11" style:family="text">
      <style:text-properties fo:color="#000000" loext:opacity="100%" fo:font-weight="normal" style:font-weight-asian="normal" style:font-weight-complex="normal"/>
    </style:style>
    <style:style style:name="T12" style:family="text">
      <style:text-properties fo:color="#000000" loext:opacity="100%" style:font-name="Times New Roman"/>
    </style:style>
    <style:style style:name="T13" style:family="text">
      <style:text-properties fo:color="#000000" loext:opacity="100%" style:font-name="Times New Roman" fo:font-size="13.5pt" style:font-size-asian="13.5pt"/>
    </style:style>
    <style:style style:name="T14" style:family="text">
      <style:text-properties style:font-name="Times New Roman1"/>
    </style:style>
    <style:style style:name="T15" style:family="text">
      <style:text-properties style:font-name="Times New Roman1" fo:font-size="14pt" style:font-size-asian="14pt" style:font-size-complex="14pt"/>
    </style:style>
    <style:style style:name="T16" style:family="text">
      <style:text-properties style:font-name="Times New Roman1" fo:font-size="14pt" fo:font-weight="normal" fo:background-color="#ffffff" loext:char-shading-value="0" style:font-size-asian="14pt" style:font-size-complex="14pt"/>
    </style:style>
    <style:style style:name="T17" style:family="text">
      <style:text-properties style:font-name="Times New Roman1" fo:font-size="14pt" fo:font-weight="normal" style:font-size-asian="14pt" style:font-weight-asian="normal" style:font-size-complex="14pt" style:font-weight-complex="normal"/>
    </style:style>
    <style:style style:name="T18" style:family="text">
      <style:text-properties style:font-name="Times New Roman1" fo:font-size="14pt" fo:font-weight="bold" style:font-size-asian="14pt" style:font-size-complex="14pt"/>
    </style:style>
    <style:style style:name="T19" style:family="text">
      <style:text-properties style:font-name="Times New Roman1" fo:font-size="14pt" fo:language="ru" fo:country="RU" style:text-underline-style="none" fo:font-weight="bold" style:font-size-asian="14pt" style:font-weight-asian="bold" style:font-size-complex="14pt" style:font-weight-complex="bold"/>
    </style:style>
    <style:style style:name="T20" style:family="text">
      <style:text-properties style:font-name="Times New Roman1" fo:font-size="14pt" fo:language="ru" fo:country="RU" style:text-underline-style="none" fo:font-weight="normal" style:font-size-asian="14pt" style:font-weight-asian="normal" style:font-size-complex="14pt" style:font-weight-complex="normal"/>
    </style:style>
    <style:style style:name="T21" style:family="text">
      <style:text-properties style:font-name="Times New Roman1" fo:font-size="14pt" fo:language="ru" fo:country="RU" style:font-size-asian="14pt" style:font-size-complex="14pt"/>
    </style:style>
    <style:style style:name="T22" style:family="text">
      <style:text-properties style:font-name="Times New Roman1" fo:font-size="14pt" fo:language="en" fo:country="US" style:font-size-asian="14pt" style:font-size-complex="14pt"/>
    </style:style>
    <style:style style:name="T23" style:family="text">
      <style:text-properties style:font-name="Times New Roman1" fo:font-size="10pt" fo:font-style="italic" style:font-size-asian="10pt" style:font-style-asian="italic" style:font-size-complex="10pt" style:font-style-complex="italic"/>
    </style:style>
    <style:style style:name="T24" style:family="text">
      <style:text-properties style:font-name="Times New Roman1" fo:font-size="10pt" style:font-size-asian="10pt" style:font-size-complex="10pt"/>
    </style:style>
    <style:style style:name="T25" style:family="text">
      <style:text-properties fo:language="en" fo:country="US"/>
    </style:style>
    <style:style style:name="T26" style:family="text">
      <style:text-properties fo:language="en" fo:country="US" fo:font-weight="bold" style:font-weight-asian="bold" style:font-weight-complex="bold"/>
    </style:style>
    <style:style style:name="T27" style:family="text">
      <style:text-properties fo:language="en" fo:country="US" fo:font-weight="normal" style:font-weight-asian="normal" style:font-weight-complex="normal"/>
    </style:style>
    <style:style style:name="T28" style:family="text">
      <style:text-properties style:text-line-through-style="none" style:text-line-through-type="none" style:text-underline-style="none" fo:font-weight="normal" style:font-name-asian="Times New Roman3" style:font-weight-asian="normal" style:font-name-complex="Times New Roman3" style:font-weight-complex="normal"/>
    </style:style>
    <style:style style:name="T29" style:family="text">
      <style:text-properties style:text-line-through-style="none" style:text-line-through-type="none" style:font-name="Times New Roman1" fo:font-size="14pt" style:text-underline-style="none" fo:font-weight="normal" style:font-name-asian="Times New Roman3" style:font-size-asian="14pt" style:font-weight-asian="normal" style:font-name-complex="Times New Roman3" style:font-size-complex="14pt" style:font-weight-complex="normal"/>
    </style:style>
    <style:style style:name="T30" style:family="text">
      <style:text-properties fo:font-variant="normal" fo:text-transform="none"/>
    </style:style>
    <style:style style:name="T31" style:family="text">
      <style:text-properties fo:font-size="10pt" style:font-size-asian="10pt" style:font-size-complex="10pt"/>
    </style:style>
    <style:style style:name="T32" style:family="text">
      <style:text-properties fo:font-size="10pt" fo:font-style="italic" style:font-size-asian="10pt" style:font-style-asian="italic" style:font-size-complex="10pt" style:font-style-complex="italic"/>
    </style:style>
    <style:style style:name="T33" style:family="text">
      <style:text-properties fo:language="ru" fo:country="RU" fo:font-weight="normal" style:font-weight-asian="normal" style:font-weight-complex="normal"/>
    </style:style>
    <style:style style:name="T34" style:family="text">
      <style:text-properties fo:language="ru" fo:country="RU" style:text-underline-style="none" fo:font-weight="normal" style:font-weight-asian="normal" style:font-weight-complex="normal"/>
    </style:style>
    <style:style style:name="T35" style:family="text">
      <style:text-properties fo:language="ru" fo:country="RU" style:text-underline-style="none" fo:font-weight="bold" style:font-weight-asian="bold" style:font-weight-complex="bold"/>
    </style:style>
    <style:style style:name="T36" style:family="text">
      <style:text-properties style:font-name="Times New Roman CYR"/>
    </style:style>
    <style:style style:name="T37" style:family="text">
      <style:text-properties style:font-name="Times New Roman CYR" fo:language="ru" fo:country="RU" style:text-underline-style="none" fo:font-weight="normal" style:font-weight-asian="normal" style:font-weight-complex="normal"/>
    </style:style>
    <style:style style:name="T38" style:family="text">
      <style:text-properties style:font-name="Times New Roman CYR" fo:language="ru" fo:country="RU" style:text-underline-style="none"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6" table:style-name="Таблица6">
        <table:table-column table:style-name="Таблица6.A"/>
        <table:table-row>
          <table:table-cell table:style-name="Таблица6.A1" office:value-type="string">
            <text:p text:style-name="P3"><text:s/></text:p>
            <text:p text:style-name="P3"/>
            <text:p text:style-name="P3"/>
            <text:p text:style-name="P3"><text:line-break/></text:p>
            <text:p text:style-name="P3"/>
            <text:p text:style-name="P18">АДМИНИСТРАЦИЯ ГОРОДА ВЛАДИМИРА</text:p>
            <text:p text:style-name="P38"> </text:p>
            <text:p text:style-name="P38"/>
            <text:p text:style-name="P38"/>
            <text:p text:style-name="P38"/>
            <text:p text:style-name="P38"/>
            <text:p text:style-name="P38"/>
            <text:p text:style-name="P23">Документация об аукционе</text:p>
            <text:p text:style-name="P20"><text:s/>на право заключения договора аренды земельного участка</text:p>
            <text:p text:style-name="P20">по местоположению:<text:span text:style-name="T4"> Владимирская область, МО город Владимир <text:s text:c="13"/>(городской округ), г.Владимир, ул.16 лет Октября, в районе д.36-а</text:span></text:p>
            <text:p text:style-name="P39"> </text:p>
            <text:p text:style-name="P39"/>
            <text:p text:style-name="P39"/>
            <text:p text:style-name="P39"> </text:p>
            <text:p text:style-name="P39"> </text:p>
            <text:p text:style-name="P38">  </text:p>
            <text:p text:style-name="P17"><text:span text:style-name="T3">Владимир, 2021 год</text:span> </text:p>
            <text:p text:style-name="P16"/>
          </table:table-cell>
        </table:table-row>
      </table:table>
      <text:p text:style-name="P16"/>
      <text:p text:style-name="P18"/>
      <text:p text:style-name="P18"/>
      <text:p text:style-name="P18"/>
      <text:p text:style-name="P18"/>
      <text:p text:style-name="P18"/>
      <text:p text:style-name="P18"/>
      <text:p text:style-name="P18"><text:soft-page-break/>СОДЕРЖАНИЕ</text:p>
      <text:p text:style-name="P10"> </text:p>
      <text:p text:style-name="P9"> </text:p>
      <table:table table:name="Таблица9" table:style-name="Таблица9">
        <table:table-column table:style-name="Таблица9.A"/>
        <table:table-column table:style-name="Таблица9.B"/>
        <table:table-row>
          <table:table-cell table:style-name="Таблица9.A1" office:value-type="string">
            <text:p text:style-name="P2"/>
          </table:table-cell>
          <table:table-cell table:style-name="Таблица9.A1" office:value-type="string">
            <text:p text:style-name="P3">стр.</text:p>
          </table:table-cell>
        </table:table-row>
        <table:table-row>
          <table:table-cell table:style-name="Таблица9.A1" office:value-type="string">
            <text:p text:style-name="P2">I. ОСНОВНЫЕ ТЕРМИНЫ И ОПРЕДЕЛЕНИЯ</text:p>
          </table:table-cell>
          <table:table-cell table:style-name="Таблица9.A1" office:value-type="string">
            <text:p text:style-name="P3">3</text:p>
          </table:table-cell>
        </table:table-row>
        <table:table-row>
          <table:table-cell table:style-name="Таблица9.A1" office:value-type="string">
            <text:p text:style-name="P2">II. ОБЩИЕ УСЛОВИЯ ПРОВЕДЕНИЯ АУКЦИОНА</text:p>
          </table:table-cell>
          <table:table-cell table:style-name="Таблица9.A1" office:value-type="string">
            <text:p text:style-name="P3">4</text:p>
          </table:table-cell>
        </table:table-row>
        <table:table-row>
          <table:table-cell table:style-name="Таблица9.A1" office:value-type="string">
            <text:p text:style-name="P2">III. ОБРАЗЦЫ ФОРМ И ДОКУМЕНТОВ ДЛЯ ЗАПОЛНЕНИЯ УЧАСТНИКАМИ АУКЦИОНА</text:p>
          </table:table-cell>
          <table:table-cell table:style-name="Таблица9.A1" office:value-type="string">
            <text:p text:style-name="P3">22</text:p>
          </table:table-cell>
        </table:table-row>
        <table:table-row>
          <table:table-cell table:style-name="Таблица9.A1" office:value-type="string">
            <text:p text:style-name="P2">IV. СТАРТОВЫЕ УСЛОВИЯ ПРОВЕДЕНИЯ АУКЦИОНА</text:p>
          </table:table-cell>
          <table:table-cell table:style-name="Таблица9.A1" office:value-type="string">
            <text:p text:style-name="P3">30</text:p>
          </table:table-cell>
        </table:table-row>
        <table:table-row>
          <table:table-cell table:style-name="Таблица9.A1" office:value-type="string">
            <text:p text:style-name="P2">V. ПРОЕКТ ДОГОВОРА АРЕНДЫ <text:s/>ЗЕМЕЛЬНОГО УЧАСТКА</text:p>
          </table:table-cell>
          <table:table-cell table:style-name="Таблица9.A1" office:value-type="string">
            <text:p text:style-name="P3">31</text:p>
          </table:table-cell>
        </table:table-row>
        <table:table-row>
          <table:table-cell table:style-name="Таблица9.A1" office:value-type="string">
            <text:p text:style-name="P2">VI. ГРАДОСТРОИТЕЛЬНЫЙ ПЛАН ЗЕМЕЛЬНОГО УЧАСТКА</text:p>
          </table:table-cell>
          <table:table-cell table:style-name="Таблица9.A1" office:value-type="string">
            <text:p text:style-name="P3">31</text:p>
          </table:table-cell>
        </table:table-row>
        <table:table-row>
          <table:table-cell table:style-name="Таблица9.A1" office:value-type="string">
            <text:p text:style-name="P2">VII. ТЕХНИЧЕСКАЯ ЧАСТЬ</text:p>
          </table:table-cell>
          <table:table-cell table:style-name="Таблица9.A1" office:value-type="string">
            <text:p text:style-name="P3">31</text:p>
          </table:table-cell>
        </table:table-row>
      </table:table>
      <text:p text:style-name="P16"/>
      <text:p text:style-name="P41"><text:bookmark text:name="_Toc314325347"/><text:bookmark text:name="_Toc314325518"/><text:bookmark text:name="_Toc314339724"/><text:bookmark text:name="_Toc314723518"/><text:bookmark text:name="_Toc314723625"/><text:bookmark text:name="_Toc314723758"/><text:bookmark text:name="_Toc314723830"/><text:bookmark text:name="_Toc314723885"/> <text:bookmark text:name="_Toc314325344"/><text:bookmark text:name="_Toc314325515"/><text:bookmark text:name="_Toc314339721"/><text:bookmark text:name="_Toc314723514"/><text:bookmark text:name="_Toc314723622"/><text:bookmark text:name="_Toc314723755"/><text:bookmark text:name="_Toc314723827"/><text:bookmark text:name="_Toc314723882"/><text:span text:style-name="T1">I</text:span>. ОСНОВНЫЕ ТЕРМИНЫ И ОПРЕДЕЛЕНИЯ</text:p>
      <text:p text:style-name="P21"> </text:p>
      <text:p text:style-name="P22"><text:span text:style-name="T3"><text:tab/>Аукцион</text:span> — торги, победителем которых признается лицо, предложившее наиболее высокую цену за предмет аукциона.</text:p>
      <text:p text:style-name="P22"><text:span text:style-name="T3"><text:tab/>Предмет аукциона</text:span> — право на заключение договора аренды земельного участка, находящегося в государственной или муниципальной собственности.</text:p>
      <text:p text:style-name="P22"><text:span text:style-name="T3"><text:tab/>Организатор аукциона</text:span> – структурное подразделение администрации города Владимира, уполномоченное на проведение аукциона.</text:p>
      <text:p text:style-name="P22"><text:span text:style-name="T3"><text:tab/>Шаг аукциона</text:span><text:span text:style-name="T5"> — величина повышения начальной цены предмета аукциона («шаг аукциона»). «Шаг аукциона»</text:span><text:span text:style-name="T3"> </text:span>устанавливается в пределах <text:s text:c="22"/>3 процентов начальной цены предмета аукциона.</text:p>
      <text:p text:style-name="P22"><text:span text:style-name="T3"><text:tab/>Лот</text:span> - предмет отдельного аукциона, путем проведения которого в порядке, предусмотренном законодательством Российской Федерации и муниципального образования город Владимир, определяется лицо, получающее право на заключение отдельного договора аренды земельного участка, находящегося в государственной или муниципальной собственности.</text:p>
      <text:p text:style-name="P22"><text:span text:style-name="T3"><text:tab/>Документация об аукционе</text:span> - комплект документов, утвержденный организатором аукциона, содержащий информацию о предмете аукциона, условиях и порядке его проведения, условиях и сроках подписания договоров аренды, проекты договоров аренды.</text:p>
      <text:p text:style-name="P22"><text:span text:style-name="T3"><text:tab/>Заявитель</text:span> –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 аренды и подавшее заявку на участие в Аукционе.</text:p>
      <text:p text:style-name="P22"><text:span text:style-name="T3"><text:tab/>Заявка на участие в аукционе</text:span> – письменное подтверждение согласия заявителя участвовать в аукционе на условиях, указанных в извещении и документации об аукционе, поданное в срок и по форме, установленной документацией об аукционе. Заявка на участие в аукционе включает полный комплект документов, указанных в разделе 5 настоящей документации об <text:soft-page-break/>аукционе, оформленных в соответствии с требованиями настоящей документации об аукционе.</text:p>
      <text:p text:style-name="P22"><text:span text:style-name="T3"><text:tab/>Участник аукциона</text:span> – заявитель, признанный участником аукциона.</text:p>
      <text:p text:style-name="P22"><text:span text:style-name="T3"><text:tab/>Победитель аукциона</text:span> – участник аукциона, предложивший наиболее высокую цену за предмет аукциона.</text:p>
      <text:p text:style-name="P22"><text:span text:style-name="T3"><text:tab/>Единственный участник</text:span> – лицо, подавшее единственную заявку, в случае, если указанная заявка соответствует требованиям и условиям, предусмотренным документацией об аукционе, а также лицо, признанное единственным участником аукциона.</text:p>
      <text:p text:style-name="P22"><text:span text:style-name="T3"><text:tab/>Участник, сделавший предпоследнее предложение</text:span> - участник аукциона, номер карточки которого был назван аукционистом предпоследним.</text:p>
      <text:p text:style-name="P22"><text:span text:style-name="T3"><text:tab/>Официальный сайт</text:span> – официальный сайт Российской Федерации для размещения информации о проведении торгов www.torgi.gov.ru.</text:p>
      <text:p text:style-name="P22"><text:span text:style-name="T3"><text:tab/>Средства массовой информации </text:span>– средства массовой информации, в которых официально публикуются правовые акты администрации города Владимира <text:span text:style-name="T7">www.vladimir-city.ru.</text:span> </text:p>
      <text:p text:style-name="P22"/>
      <text:p text:style-name="P10"><text:bookmark text:name="_Toc314325345"/><text:bookmark text:name="_Toc314325516"/><text:bookmark text:name="_Toc314339722"/><text:bookmark text:name="_Toc314723515"/><text:bookmark text:name="_Toc314723623"/><text:bookmark text:name="_Toc314723756"/><text:bookmark text:name="_Toc314723828"/><text:bookmark text:name="_Toc314723883"/><text:span text:style-name="T2">II</text:span><text:span text:style-name="T4">. ОБЩИЕ УСЛОВИЯ ПРОВЕДЕНИЯ АУКЦИОНА</text:span></text:p>
      <text:p text:style-name="P8"/>
      <text:p text:style-name="P30"><text:tab/>1. ОБЩИЕ ПОЛОЖЕНИЯ</text:p>
      <text:p text:style-name="P30"/>
      <text:p text:style-name="P31"><text:tab/><text:span text:style-name="T5">1.1. Законодательное регулирование.</text:span></text:p>
      <text:p text:style-name="P22"><text:tab/>1.1.1. Аукцион, проводится в соответствии со ст.39.11, ст.39.12 Земельного кодекса Российской Федерации, постановления администрации города Владимира от 04.07.2017 № 2326 «Об утверждении Административного регламента предоставления муниципальной услуги «Организация и проведение аукционов по продаже находящихся в государственной (до разграничения государственной собственности на землю) или муниципальной собственности земельных участков в муниципальном образовании город Владимир либо права на заключение договоров аренды таких земельных участков и признании <text:soft-page-break/>утратившими силу постановления главы города Владимира от 27.03.2015 <text:s text:c="8"/>№ 1110».</text:p>
      <text:p text:style-name="P22"><text:tab/>1.1.2. В части, прямо не урегулированной действующим законодательством, проведение аукциона регулируется настоящей документацией об аукционе.</text:p>
      <text:p text:style-name="P29"><text:tab/><text:span text:style-name="T5">1.2. Основание проведения аукциона.</text:span></text:p>
      <text:p text:style-name="P22"><text:span text:style-name="T5"><text:tab/>Аукцион п</text:span>роводится на основании постановления администрации города Владимира<text:span text:style-name="T4"> </text:span><text:span text:style-name="T8">от 04.08.2021 № 1961 «О проведении аукциона на право заключения договора аренды земельного участка по местоположению: </text:span><text:span text:style-name="T10">Владимирская область, МО город Владимир (городской округ), г.Владимир, ул.16 лет Октября, в районе д.36-а</text:span><text:span text:style-name="T8">»</text:span><text:span text:style-name="T4">.</text:span></text:p>
      <text:p text:style-name="P29"><text:tab/><text:span text:style-name="T5">1.3. Организатор аукциона.</text:span></text:p>
      <text:p text:style-name="P22"><text:span text:style-name="T3"><text:tab/></text:span><text:span text:style-name="T5">У</text:span>правление земельными ресурсами администрации города Владимира.</text:p>
      <text:p text:style-name="P29"><text:tab/><text:span text:style-name="T5">1.4. Предмет аукциона.</text:span></text:p>
      <text:p text:style-name="P34"><text:span text:style-name="T18"><text:tab/></text:span><text:span text:style-name="T17">П</text:span><text:span text:style-name="T15">раво на заключение договора аренды земельного участка для: </text:span><text:span text:style-name="T19">производственная деятельность. </text:span></text:p>
      <text:p text:style-name="P22"><text:tab/>Полные характеристики участка приведены в стартовых условиях проведения аукциона (Раздел <text:span text:style-name="T25">IV</text:span> настоящей документации об аукционе).</text:p>
      <text:p text:style-name="P29"><text:tab/><text:span text:style-name="T5">1.5. Требования к участникам аукциона.</text:span></text:p>
      <text:p text:style-name="P22"><text:tab/>1.5.1. Участником аукциона (далее - участник) может быть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 аренды земельного участка, своевременно подавшие заявку на участие в аукционе, представившие надлежащим образом оформленные документы в соответствии с требованиями документации об аукционе и перечислившие на счет организатора аукциона по реквизитам, указанным в документации об аукционе, сумму обеспечения заявки.</text:p>
      <text:p text:style-name="P22"><text:tab/>1.5.2. Участники должны соответствовать требованиям, предъявляемым законодательством Российской Федерации к таким участникам.</text:p>
      <text:p text:style-name="P22"><text:soft-page-break/><text:tab/>1.5.3. Иностранные физические и юридические лица допускаются к участию в аукционе с соблюдением требований, установленных законодательством Российской Федерации.</text:p>
      <text:p text:style-name="P29"><text:tab/><text:span text:style-name="T5">1.6. Условия допуска к участию в аукционе.</text:span></text:p>
      <text:p text:style-name="P22"><text:tab/>1.6.1. Аукцион проводится без ограничения по составу участников.</text:p>
      <text:p text:style-name="P22"><text:tab/>1.6.2. К участию в аукционе не допускаются заявители в случае:</text:p>
      <text:p text:style-name="P22"><text:tab/>1) непредставления необходимых для участия в аукционе документов или представления недостоверных сведений;</text:p>
      <text:p text:style-name="P22"><text:tab/>2) непоступление задатка на дату рассмотрения заявок;</text:p>
      <text:p text:style-name="P22"><text:tab/>3) подачи заявки лицом, которое в соответствии с Земельным кодексом Российской Федерации и другими федеральными законами не имеет права быть участником конкретного аукциона или приобрести земельный участок в аренду;</text:p>
      <text:p text:style-name="P22"><text:tab/>4) 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реестре недобросовестных участников аукциона.</text:p>
      <text:p text:style-name="P22"><text:tab/>1.6.3. Перечень оснований отказа заявителю в участии в аукционе, указанных в пункте 1.6.2. является исчерпывающим.</text:p>
      <text:p text:style-name="P22"/>
      <text:p text:style-name="P30"><text:tab/>2. ДОКУМЕНТАЦИЯ ОБ АУКЦИОНЕ</text:p>
      <text:p text:style-name="P30"/>
      <text:p text:style-name="P29"><text:tab/><text:span text:style-name="T5">2.1. Порядок ознакомления с документацией.</text:span></text:p>
      <text:p text:style-name="P34"><text:span text:style-name="T15"><text:tab/>Извещение и документация об аукционе размещаются на официальном сайте Российской Федерации для размещения информации о проведении торгов www.torgi.gov.ru, на официальном сайте администрации города Владимира <text:s text:c="14"/></text:span><text:span text:style-name="T9">www.vladimir-city.ru.</text:span><text:span text:style-name="T15"> </text:span></text:p>
      <text:p text:style-name="P29"><text:tab/><text:span text:style-name="T5">2.2. Разъяснение положений документации об аукционе</text:span><text:bookmark text:name="_Ref166349349"/><text:span text:style-name="T5">.</text:span></text:p>
      <text:p text:style-name="P22"><text:tab/>2.2.1. Со дня начала приема заявок не позднее чем за 7 дней до даты окончания срока приема заявок любое заинтересованное лицо вправе направить организатору аукциона запрос о разъяснении положений документации об аукционе на электронный адрес uagizr@vladimir-city.ru или в <text:s text:c="32"/><text:soft-page-break/><text:span text:style-name="T28">МКУ «ССМРиМУ»</text:span> по адресу: г.Владимир, Октябрьский проспект, д.47, 4-й этаж, время работы: <text:span text:style-name="T6">08:30 ч до 17:00 ч (в предпраздничные дни с 08:30 ч до <text:s text:c="11"/>15:00 ч), кроме выходных (суббота, воскресенье) и праздничных дней.</text:span></text:p>
      <text:p text:style-name="P22"><text:tab/>В течение 5 рабочих дней со дня поступления указанного запроса организатор аукциона обязан направить по адресу, указанному заявителем, разъяснение документации об аукционе.</text:p>
      <text:p text:style-name="P22"><text:bookmark text:name="_Ref166381492"/><text:tab/>2.2.2. В течение 1 дня со дня направления разъяснения положений документации об аукционе такое разъяснение должно быть размещено организатором аукциона на официальном сайте Российской Федерации для размещения информации о проведении торгов www.torgi.gov.ru с указанием предмета запроса, но без указания лица, от которого поступил запрос. Разъяснение документации об аукционе не должно изменять ее суть.</text:p>
      <text:p text:style-name="P29"><text:tab/><text:span text:style-name="T5">2.3. Внесение изменений в извещение и документацию об аукционе.</text:span></text:p>
      <text:p text:style-name="P22"><text:tab/>2.3.1. Организатор аукциона вправе принять решение о внесении изменений в извещение и (или) документацию об аукционе не позднее, чем за 5 рабочих дней до даты окончания срока приема заявок.</text:p>
      <text:p text:style-name="P34"><text:span text:style-name="T15"><text:tab/>2.3.2. Организатор торгов размещает информацию о внесении изменений в извещение и (или) документацию об аукционе на официальном сайте Российской Федерации для размещения информации о проведении торгов www.torgi.gov.ru, на официальном сайте администрации города Владимира <text:s text:c="18"/></text:span><text:span text:style-name="T9">www.vladimir-city.ru.</text:span></text:p>
      <text:p text:style-name="P34"><text:span text:style-name="T15"><text:tab/>2.3.3. Организатор аукциона не несет ответственность в случае, если заявитель не ознакомился с изменениями, внесенными в извещение и (или) документацию об аукционе, размещенными надлежащим образом на официальном сайте Российской Федерации для размещения информации о проведении торгов www.torgi.gov.ru, на официальном сайте администрации города Владимира </text:span><text:span text:style-name="T9">www.vladimir-city.ru.</text:span></text:p>
      <text:p text:style-name="P29"><text:tab/><text:span text:style-name="T5">2.4. Отказ от проведения аукциона.</text:span></text:p>
      <text:p text:style-name="P22"><text:tab/>2.4.1. <text:span text:style-name="T28">Организатор аукциона принимает решение об отказе в проведении аукциона в случае выявления обстоятельств, предусмотренных п.8 ст.39.11 Земельного кодекса Российской Федерации.</text:span></text:p>
      <text:p text:style-name="P34"><text:soft-page-break/><text:span text:style-name="T15"><text:tab/>2.4.2. </text:span><text:span text:style-name="T29">Извещение об отказе в проведении аукциона размещается на официальном сайте Российской Федерации для размещения информации о проведении торгов www.torgi.gov.ru, на официальном сайте администрации города Владимира </text:span><text:span text:style-name="T9">www.vladimir-city.ru. </text:span><text:span text:style-name="T29">организатором аукциона в течение 3 дней со дня принятия данного решения.</text:span></text:p>
      <text:p text:style-name="P22"><text:tab/>2.4.3. Организатор аукциона извещает заявителей об отказе от проведения аукциона не позднее 3 дней со дня принятия соответствующего решения по адресу, указанному заявителем в заявке.</text:p>
      <text:p text:style-name="P22"><text:tab/>2.4.4. Внесенные задатки возвращаются заявителям в течение 3 рабочих дней со дня принятия решения об отказе от проведения аукциона.</text:p>
      <text:p text:style-name="P29"/>
      <text:p text:style-name="P30"><text:tab/>3. ПОРЯДОК ОПЛАТЫ И ВНЕСЕНИЯ ЗАДАТКА</text:p>
      <text:p text:style-name="P30"/>
      <text:p text:style-name="P22"><text:span text:style-name="T3"><text:tab/></text:span><text:span text:style-name="T5">3.1.</text:span> Для участия в аукционе заявитель вносит задаток в соответствии с извещением и настоящей документацией об аукционе. Представление документов, подтверждающих внесение задатка, признается заключением соглашения о задатке. </text:p>
      <text:p text:style-name="P22"><text:span text:style-name="T3"><text:tab/></text:span><text:span text:style-name="T5">3.2.</text:span> Задаток для участия в аукционе вносится единым платежом на расчетный счет организатора аукциона<text:span text:style-name="T6"> по зачислению задатков по следующим банковским реквизитам: </text:span><text:span text:style-name="T11">Финансовое </text:span><text:span text:style-name="T12">управление администрации города Владимира (Управление земельными ресурсами администрации города Владимира, л/с 05283Р09470), БИК 011708377, ИНН 3328477671, КПП 332801001, Банк: ОТДЕЛЕНИЕ ВЛАДИМИР БАНКА РОССИИ//УФК по Владимирской области г.Владимир, р/с 03232643177010002800, к/с 40102810945370000020, </text:span><text:span text:style-name="T13">ОКТМО 17701000</text:span><text:span text:style-name="T11">.</text:span><text:span text:style-name="T5"> </text:span></text:p>
      <text:p text:style-name="P22"><text:tab/>Заявитель обеспечивает поступление задатка на счет организатора аукциона в срок, указанный в извещении, но не позднее даты рассмотрения заявок.</text:p>
      <text:p text:style-name="P22"><text:tab/>Платежи осуществляются в форме безналичного расчета исключительно в рублях Российской Федерации.</text:p>
      <text:p text:style-name="P22"><text:span text:style-name="T3"><text:tab/></text:span><text:span text:style-name="T5">3.3. </text:span>Размер задатка, срок его внесения, указаны в извещении. </text:p>
      <text:p text:style-name="P22"><text:soft-page-break/><text:span text:style-name="T3"><text:tab/></text:span><text:span text:style-name="T5">3.4.</text:span> Документ или копия документа, подтверждающего внесение задатка (платежное поручение или квитанция об оплате, подтверждающие перечисление задатка) представляются заявителями одновременно с документами, входящими в состав заявки.</text:p>
      <text:p text:style-name="P22"><text:span text:style-name="T3"><text:tab/></text:span><text:span text:style-name="T5">3.5. </text:span>Предоставление документа или копии документа, подтверждающего внесение задатка (платежное поручение или квитанция об оплате, подтверждающие перечисление задатка) отдельно от документов, входящих в состав заявки, вне запечатанного конверта, не допускается.</text:p>
      <text:p text:style-name="P22"><text:span text:style-name="T3"><text:tab/></text:span><text:span text:style-name="T5">3.6. </text:span>В платежном документе в графе «Назначение платежа» необходимо указать: «Задаток на участие в аукционе на право заключения договора аренды земельного участка по местоположению: <text:span text:style-name="T35">Владимирская область, г.Владимир, ул.16 лет Октября, в районе д. 36-а.</text:span></text:p>
      <text:p text:style-name="P22"><text:span text:style-name="T3"><text:tab/></text:span><text:span text:style-name="T5">3.7.</text:span> Сумма задатка НДС не облагается.</text:p>
      <text:p text:style-name="P22"><text:span text:style-name="T3"><text:tab/></text:span><text:span text:style-name="T5">3.8.</text:span> Сокращения названий при оформлении платежного поручения (квитанции) об оплате задатка не допускаются. Заявителям – плательщикам необходимо в соответствующей графе платежного поручения (квитанции) об оплате задатка указывать свой ИНН.</text:p>
      <text:p text:style-name="P22"><text:span text:style-name="T3"><text:tab/></text:span><text:span text:style-name="T5">3.9.</text:span> Денежные средства, перечисленные по платежным поручениям (квитанциям) об оплате задатка, оформленным не в соответствии с указанными в документации об аукционе требованиями, также будут считаться ошибочно перечисленными денежными средствами и возращены на счет плательщика.</text:p>
      <text:p text:style-name="P22"><text:span text:style-name="T3"><text:tab/></text:span><text:span text:style-name="T5">3.10.</text:span> Исполнение обязанности по внесению суммы задатка третьими лицами не допускается. Внесение суммы задатка третьими лицами не является оплатой задатка. Перечисленные денежные средства иными лицами, кроме заявителя, будут считаться ошибочно перечисленными денежными средствами и возвращены на счет плательщика.</text:p>
      <text:p text:style-name="P22"><text:span text:style-name="T3"><text:tab/></text:span><text:span text:style-name="T5">3.11.</text:span> Документом, подтверждающим поступление задатка на счет организатора аукциона, является выписка со счета организатора аукциона.</text:p>
      <text:p text:style-name="P22"><text:tab/>В выписке, предоставляемой управлением федерального казначейства по Владимирской области, о зачислении денежных средств, поступающих во <text:soft-page-break/>временное распоряжение организатора аукциона, отражаются денежные средства, перечисленные не позднее 3 дней до даты проведения аукциона.</text:p>
      <text:p text:style-name="P22"><text:span text:style-name="T3"><text:tab/></text:span><text:span text:style-name="T5">3.12.</text:span> Возврат внесенного задатка осуществляется по реквизитам, указанным в платежном поручении (квитанции) об оплате задатка или заявке.</text:p>
      <text:p text:style-name="P22"><text:span text:style-name="T3"><text:tab/></text:span><text:span text:style-name="T5">3.13.</text:span> Организатор аукциона обязан вернуть задаток заявителям:</text:p>
      <text:p text:style-name="P22"><text:span text:style-name="T3"><text:tab/>- </text:span>отозвавшим заявки до дня окончания срока приема заявок - в течение 3 рабочих дней со дня поступления уведомления об отзыве заявки;</text:p>
      <text:p text:style-name="P22"><text:span text:style-name="T3"><text:tab/>- </text:span>отозвавшим заявки позднее даты окончания срока приема заявок - в течение 3 рабочих дней со дня подписания протокола о результатах аукциона (далее - протокол);</text:p>
      <text:p text:style-name="P22"><text:span text:style-name="T3"><text:tab/>- </text:span>не допущенным к участию в аукционе - в течение 3 рабочих дней со дня оформления протокола рассмотрения заявок;</text:p>
      <text:p text:style-name="P22"><text:span text:style-name="T3"><text:tab/>- </text:span>участвовавшим в аукционе, но не ставшим победителями - в течение <text:s text:c="15"/>3 рабочих дней со дня подписания протокола.</text:p>
      <text:p text:style-name="P22"/>
      <text:p text:style-name="P30"><text:tab/>4. ПОРЯДОК ПОДГОТОВКИ И ЗАПОЛНЕНИЯ ЗАЯВКИ НА УЧАСТИЕ В АУКЦИОНЕ</text:p>
      <text:p text:style-name="P29"/>
      <text:p text:style-name="P29"><text:tab/><text:span text:style-name="T5">4.1. Состав заявки для участия в аукционе.</text:span></text:p>
      <text:p text:style-name="P22"><text:tab/>4.1.1. Заявитель комплектует заявку (лично или через своего представителя) в установленный срок следующими документами согласно описи:</text:p>
      <text:p text:style-name="P22"><text:tab/>- заявку по утвержденной форме (приложение № 1 к документации об аукционе);</text:p>
      <text:p text:style-name="P22"><text:tab/>- документы, подтверждающие внесение задатка;</text:p>
      <text:p text:style-name="P22"><text:tab/>- копии документов, удостоверяющих личность заявителя (для граждан); </text:p>
      <text:p text:style-name="P22"><text:tab/>-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22"><text:soft-page-break/><text:tab/>4.1.2. От имени заявителя может действовать иное уполномоченное лицо. При этом на уполномоченное лицо должна быть надлежащим образом оформлена доверенность (оригинал) (приложение № 3 к документации об аукционе). Указанная доверенность, в случае подачи заявки уполномоченным лицом, включается в комплект заявки <text:span text:style-name="T5">с приложением копии общегражданского паспорта Российской Федерации </text:span>(в соответствии с пунктом 4.1 настоящей документации об аукционе).</text:p>
      <text:p text:style-name="P22"><text:tab/>Доверенность на право участия в аукционе от имени заявителя оформляется на бланке организации заявителя (приложение № 4 к документации об аукционе), за подписью уполномоченного исполнительного органа, скрепленной печатью организации заявителя (для юридических лиц в случае наличия), либо оформляется нотариально (для физических лиц).</text:p>
      <text:p text:style-name="P29"><text:tab/><text:span text:style-name="T5">4.2. Форма заявки на участие в аукционе и требования к ее оформлению.</text:span></text:p>
      <text:p text:style-name="P22"><text:tab/>4.2.1. Один заявитель имеет право подать только одну заявку. В случае установления факта подачи одним заявителем 2 и более заявок в отношении одного и того же лота при условии, что поданные ранее заявки таким заявителем не отозваны, все заявки такого заявителя, поданные в отношении данного лота, не рассматриваются и возвращаются заявителю.</text:p>
      <text:p text:style-name="P22"><text:tab/>4.2.2. Заявка с прилагаемыми к ней документами, указанными в пункте <text:s text:c="306"/>4.1 настоящей документации об аукционе, должны быть составлены на русском языке. Представленные иностранными юридическими и физическими лицами документы должны быть легализованы или удостоверены апостилем, а также иметь нотариально заверенный перевод на русский язык, если иное не предусмотрено международным договором Российской Федерации.</text:p>
      <text:p text:style-name="P22"><text:tab/>4.2.3. Заявка с прилагаемыми к ней документами, указанными в пункте 4.1 настоящей документации об аукционе, в части их оформления и содержания должны соответствовать требованиям, указанным в настоящей документации об аукционе, и требованиям законодательства Российской Федерации.</text:p>
      <text:p text:style-name="P22"><text:tab/>4.2.4. Сведения, которые содержатся в заявке с прилагаемыми к ней документами, указанными в пункте 4.1 настоящей документации об аукционе, не должны допускать двусмысленного толкования. Реквизиты банка заявителя <text:soft-page-break/>для возврата задатка, указанные в заявке, должны соответствовать реквизитам, указанным в платежном документе (квитанции) о перечислении задатка в счет обеспечения оплаты приобретаемого на аукционе имущества.</text:p>
      <text:p text:style-name="P22"><text:tab/>4.2.5. Заявка с прилагаемыми к ней документами, указанными в <text:s text:c="16"/>пункте 4.1 настоящей документации об аукционе, располагаются в порядке, указанном в утвержденной документацией об аукционе «Описи документов, представляемых для участия в аукционе» (приложение № 2 к документации об аукционе).</text:p>
      <text:p text:style-name="P22"><text:tab/>4.2.6. Документы, имеющие подчистки и исправления, не принимаются к рассмотрению и считаются отсутствующими, за исключением исправлений, парафированных лицами, подписавшими заявку, или лицами, действующими по доверенности. Все экземпляры документов должны иметь четкую печать <text:span text:style-name="T5">текстов (при наличии). </text:span></text:p>
      <text:p text:style-name="P32"><text:tab/>4.2.7. Заявка с прилагаемыми к ней документами, указанными в пункте 4.1 настоящей документации об аукционе, должна быть заполнена по всем пунктам.</text:p>
      <text:p text:style-name="P22"><text:span text:style-name="T5"><text:tab/>4.2.8. Заявка с прилагаемыми к ней документами, указанными в пункте 4.1 настоящей документац</text:span>ии об аукционе, а также «Опись документов, представляемых для участия в аукционе» должны быть:</text:p>
      <text:p text:style-name="P22"><text:tab/>- сшиты в единую книгу, которая должна содержать сквозную нумерацию листов;</text:p>
      <text:p text:style-name="P22"><text:tab/>- на прошивке заверены оригиналом подписи руководителя заявителя (для юридических лиц), с указанием должности и расшифровкой Ф.И.О. или оригиналом подписи заявителя (для физических лиц и индивидуальных предпринимателей) с указанием Ф.И.О.;</text:p>
      <text:p text:style-name="P22"><text:tab/>- скреплены печатью (опечатаны) на обороте (для юридических лиц, индивидуальных предпринимателей (в случае наличия) с указанием количества листов.</text:p>
      <text:p text:style-name="P22"><text:tab/>4.2.9. При нумерации листов заявки номера на оригиналах официальных документов, выданных заявителю третьими лицами и содержащими печать (при <text:soft-page-break/>наличии) (лицензии, доверенности, нотариально заверенные копии и др.), проставляются на обороте листа в левом нижнем углу.</text:p>
      <text:p text:style-name="P22"><text:tab/>4.2.10. При подготовке заявки и документов, входящих в состав заявки, не допускается применение факсимильных подписей.</text:p>
      <text:p text:style-name="P22"><text:tab/>4.2.11. Все подаваемые заявителем документы не должны иметь неоговоренных исправлений, а также не должны быть исполнены карандашом. Все исправления должны быть надлежащим образом заверены. Печати (при наличии) и подписи, а также реквизиты и текст оригиналов и копий документов должны быть четкими и читаемыми. Подписи на оригиналах и копиях документов должны быть расшифрованы (указывается должность, фамилия и  инициалы подписавшегося лица).</text:p>
      <text:p text:style-name="P22"><text:tab/>4.2.12. Ответственность за достоверность представленной информации и документов несет заявитель. </text:p>
      <text:p text:style-name="P22"><text:tab/>4.2.13. Поданные документы на участие в аукционе после завершения аукциона заявителям и участникам аукциона не возвращаются.</text:p>
      <text:p text:style-name="P22"/>
      <text:p text:style-name="P30"><text:tab/>5. ПОДАЧА ЗАЯВОК</text:p>
      <text:p text:style-name="P30"/>
      <text:p text:style-name="P22"><text:span text:style-name="T3"><text:tab/></text:span><text:span text:style-name="T5">5.1.</text:span> Условия аукциона, порядок и условия заключения договора аренды <text:s/>земельного участка с участником являются условиями публичной оферты, а подача заявки на участие в аукционе является акцептом такой оферты в соответствии со статьей 438 Гражданского кодекса Российской Федерации.</text:p>
      <text:p text:style-name="P29"><text:tab/><text:span text:style-name="T5">5.2. Порядок, место, срок подачи и регистрации заявок на участие в аукционе.</text:span></text:p>
      <text:p text:style-name="P34"><text:span text:style-name="T17"><text:tab/>5.2.1. </text:span><text:span text:style-name="T15">Прием заявок начинается с даты, указанной в извещении и документации об аукционе на официальном сайте Российской Федерации для размещения информации о проведении торгов www.torgi.gov.ru, на официальном сайте администрации города Владимира www.vladimir-city.ru.</text:span></text:p>
      <text:p text:style-name="P22"><text:span text:style-name="T5"><text:tab/>5.2.2. Прием заявок от заявителей осуществляет </text:span><text:span text:style-name="T28">МКУ «ССМРиМУ»</text:span><text:span text:style-name="T5"> по адресу: 600005, Владимирская область, г.Владимир, Октябрьский проспект, </text:span><text:soft-page-break/><text:span text:style-name="T5">д.47, 4-й этаж, в установленные в извещении дни и часы приема заявок</text:span>. <text:span text:style-name="T28">Иные способы подачи заявок (документов, входящих в состав заявки) не допускаются.</text:span></text:p>
      <text:p text:style-name="P22"><text:tab/>5.2.3. Заявка с прилагаемыми к ней документами, указанными в пункте 4.1 настоящей документации об аукционе, подается заявителем одновременно в сроки, порядке и по форме, которые установлены документацией об аукционе в запечатанном конверте (далее – конверт), при этом на таком конверте указывается заявителем предмет аукциона и дата проведения аукциона.</text:p>
      <text:p text:style-name="P22"><text:tab/>5.2.4. Конверт не должен содержать информацию, позволяющую идентифицировать заявителя. </text:p>
      <text:p text:style-name="P22"><text:tab/>5.2.5. Конверт должен быть запечатан заявителем способом, исключающим возможность вскрытия конверта без нарушения его целостности.</text:p>
      <text:p text:style-name="P22"><text:tab/>5.2.6. Запечатанный конверт с заявкой (пункт 5.2.3) регистрируется организатором аукциона в журнале регистрации и отзыва заявок, регистрационный номер дублируется на конверте.</text:p>
      <text:p text:style-name="P22"><text:tab/>5.2.7. Ответственный сотрудник МКУ «ССМРиМУ» выдает расписку лицу, подавшему запечатанный конверт в получении с указанием даты и времени его получения.</text:p>
      <text:p text:style-name="P44"><text:tab/>5.2.8. При приеме конверта от лица, осуществляющего его подачу, специалистами МКУ «ССМРиМУ» и управления земельными ресурсами администрации города Владимира, осуществляющими прием и оформление документов, консультации не проводятся.</text:p>
      <text:p text:style-name="P29"><text:tab/><text:span text:style-name="T5">5.3. Заявки, поданные с опозданием.</text:span></text:p>
      <text:p text:style-name="P22"><text:tab/>Запечатанный конверт с заявкой (пункт 5.2.3), зарегистрированный специалистом МКУ «ССМРиМУ» позже установленного срока окончания подачи Заявок, возвращается в день ее поступления заявителю или его уполномоченному представителю под расписку.</text:p>
      <text:p text:style-name="P29"><text:tab/><text:span text:style-name="T5">5.4. Отзыв заявок.</text:span></text:p>
      <text:p text:style-name="P22"><text:tab/>5.4.1. Заявитель имеет право отозвать принятую организатором аукциона заявку до окончания срока приема заявок, уведомив об этом (в письменной форме) организатора аукциона по месту приема заявок.</text:p>
      <text:p text:style-name="P22"><text:soft-page-break/><text:tab/>5.4.2. Организатор аукциона в течение 3 рабочих дней со дня регистрации отзыва заявки обеспечивает возврат задатка заявителю, который до окончания срока приема заявок отозвал принятую организатором аукциона заявку. </text:p>
      <text:p text:style-name="P22"><text:tab/>5.4.3. В случае отзыва заявки после окончания срока приема заявок задаток возвращается в течение 3 рабочих дней со дня подписания протокола. </text:p>
      <text:p text:style-name="P22"> </text:p>
      <text:p text:style-name="P30"><text:tab/>6. РАССМОТРЕНИЕ ЗАЯВОК И ПРОВЕДЕНИЕ АУКЦИОНА</text:p>
      <text:p text:style-name="P29"/>
      <text:p text:style-name="P29"><text:tab/><text:span text:style-name="T5">6.1. Рассмотрение заявок.</text:span></text:p>
      <text:p text:style-name="P22"><text:tab/>6.1.1. Допуск заявителей к участию в аукционе проводится сотрудниками управления земельными ресурсами администрации города Владимира уполномоченными на такие действия в соответствии с требованиями документации об аукционе и на основании представленных заявителями заявок, оформленных по установленной документацией об аукционе форме (приложение № 1 к документации об аукционе), а также на основании иных данных, полученных по итогам проверки заявок и их анализа.</text:p>
      <text:p text:style-name="P22"><text:tab/>6.1.2. Организатор аукциона в отношении заявителей — юридических лиц и индивидуальных предпринимателей запрашивает сведения, подтверждающие факт внесения сведений о заявителе в единый государственный реестр юридических лиц (для юридических лиц) или единый государственный реестр индивидуальных предпринимателей (для индивидуальных предпринимателей), в федеральном органе исполнительной власти, осуществляющем государственную регистрацию юридических лиц, физических лиц в качестве индивидуальных предпринимателей и крестьянских (фермерских) хозяйств.</text:p>
      <text:p text:style-name="P22"><text:tab/>6.1.3. По результатам рассмотрения заявок и документов сотрудниками управления земельными ресурсами администрации города Владимира уполномоченными на такие действия принимается решение о признании заявителя участником аукциона или об отказе в допуске к участию в аукционе, которое оформляется протоколом рассмотрения заявок.  </text:p>
      <text:p text:style-name="P22"><text:soft-page-break/><text:tab/>6.1.4. Заявитель приобретает статус участника аукциона (далее - участник) с момента оформления организатором аукциона протокола рассмотрения заявок.  </text:p>
      <text:p text:style-name="P22"><text:tab/>6.1.5. Заявителям, признанным участниками, и заявителям, не допущенным к участию в аукционе, организатор аукциона направляет уведомления о принятых в отношении них решениях не позднее дня, следующего после дня подписания протокола рассмотрения заявок.</text:p>
      <text:p text:style-name="P29"><text:tab/><text:span text:style-name="T5">6.2. Порядок проведения аукциона.</text:span></text:p>
      <text:p text:style-name="P22"><text:tab/>6.2.1. Аукцион проводится в день и час по адресу, указанному в извещении. </text:p>
      <text:p text:style-name="P22"><text:tab/>6.2.2. Аукцион проводится в следующем порядке:</text:p>
      <text:p text:style-name="P22"><text:tab/>1) заявители, признанные участниками, проходят процедуру регистрации участников в день проведения аукциона в течение 30 минут до начала проведения аукциона, указанного в извещении. Для регистрации участник (представитель участника) обязан иметь при себе документ, удостоверяющий личность (паспорт). Доверенность представителя участника оформляется надлежащим образом по утвержденной документацией об аукционе форме (приложение № 4 к документации об аукционе). Помимо участника (представителя участника) на аукционе допускается присутствие одного советника участника (представителя участника). Советник также обязан иметь при себе документ, удостоверяющий личность (паспорт) и пройти процедуру регистрации;</text:p>
      <text:p text:style-name="P22"><text:tab/>2) участникам выдаются пронумерованные карточки участника аукциона (далее – карточки);</text:p>
      <text:p text:style-name="P22"><text:tab/>3) за 10 минут до начала проведения аукциона, указанного в извещении, в помещение, где проводится аукцион допускаются только зарегистрированные участники (представители участника), советники участника (представителя участника), прошедшие процедуру регистрации, а также аккредитованные представители средств массовой информации и общественных организаций. Посторонние лица в помещение проведения аукциона не допускаются;</text:p>
      <text:p text:style-name="P22"><text:tab/>4) аукцион начинается с объявления аукциониста об открытии аукциона;</text:p>
      <text:p text:style-name="P22"><text:soft-page-break/><text:tab/>5) аукционистом оглашаются номер (наименование) лота, его краткая характеристика, начальная цена и «шаг аукциона», а также номера карточек участников по данному лоту;</text:p>
      <text:p text:style-name="P22"><text:tab/>6) после оглашения аукционистом начальной цены аукциона, увеличенной в соответствии с «шагом аукциона», участникам предлагается заявить эту цену путем поднятия карточек;</text:p>
      <text:p text:style-name="P22"><text:tab/>7) каждая последующая цена, превышающая предыдущую цену на «шаг аукциона», заявляется участниками путем поднятия карточек. В случае заявления цены, кратной «шагу аукциона», эта цена заявляется участниками <text:s/>путем поднятия карточек и ее оглашения;</text:p>
      <text:p text:style-name="P22"><text:tab/>8) аукционист объявляет номер карточки участника, который первым <text:s text:c="304"/>поднял карточку после объявления аукционистом начальной цены аукциона, увеличенной в соответствии с «шагом аукциона», последней цены аукциона, увеличенной в соответствии с «шагом аукциона» или последней цены аукциона, заявленной участником, а также новую цену аукциона, увеличенную в соответствии с «шагом аукциона» на который повышается цена;</text:p>
      <text:p text:style-name="P22"><text:tab/>9) аукцион считается завершенным, если после троекратного объявления аукционистом последнего предложения о цене аукциона ни один участник не поднял карточку. В этом случае аукционист объявляет об окончании проведения аукциона, последнее предложение о цене аукциона, номер карточки победителя аукциона (далее — победитель);</text:p>
      <text:p text:style-name="P22"><text:tab/>10) победителем признается участник, номер карточки которого и заявленная цена были названы аукционистом последними.</text:p>
      <text:p text:style-name="P22"><text:tab/>6.2.3. Во время проведения аукциона его участникам запрещено покидать помещение, в котором проводится аукцион, передвигаться по помещению, в котором проводится аукцион, осуществлять действия, препятствующие проведению аукциона аукционистом, общаться с другими участниками и разговаривать по мобильному телефону, осуществлять видео или фотосъемку без уведомления аукциониста.</text:p>
      <text:p text:style-name="P22"><text:tab/>6.2.4. Мобильные телефоны участников должны быть переведены в беззвучный режим. Участник имеет право сделать 1 (один) звонок по телефону <text:soft-page-break/>для консультации со своими представителями, предварительно попросив разрешения. В этом случае аукцион приостанавливается не более чем на <text:s text:c="20"/>3 минуты.</text:p>
      <text:p text:style-name="P29"><text:tab/><text:span text:style-name="T5">6.3. Оформление результатов торгов.</text:span></text:p>
      <text:p text:style-name="P22"><text:tab/>6.3.1. Результаты аукциона оформляются протоколом, который составляет организатор аукциона. Протокол составляется в двух экземплярах, один из которых передается победителю, а второй остается у организатора аукциона.</text:p>
      <text:p text:style-name="P22"><text:tab/>В протоколе указываются: </text:p>
      <text:p text:style-name="P22"><text:tab/>1)<text:span text:style-name="T30"> </text:span>сведения о месте, дате и времени проведения аукциона;</text:p>
      <text:p text:style-name="P22"><text:tab/>2)<text:span text:style-name="T30"> </text:span>предмет аукциона, в том числе сведения о местоположении и площади земельного участка;</text:p>
      <text:p text:style-name="P22"><text:tab/>3)<text:span text:style-name="T30"> </text:span>сведения об участниках, о начальной цене предмета аукциона, о предпоследнем и последнем предложении по цене предмета аукциона (размер ежегодной арендной платы или размер первого арендного платежа);</text:p>
      <text:p text:style-name="P22"><text:tab/>4)<text:span text:style-name="T30"> </text:span>наименование и место нахождение (для юридического лица), фамилия, имя и (при наличии) отчество, место жительства (для гражданина) победителя аукциона и участника, который сделал предпоследнее предложение о цене предмета аукциона.</text:p>
      <text:p text:style-name="P22"><text:tab/>6.3.2. Протокол подписывается: начальником управления земельными ресурсами администрации города Владимира, победителем, а также аукционистом в день проведения аукциона.</text:p>
      <text:p text:style-name="P22"><text:tab/>6.3.3. Протокол, оформленный по итогам <text:s text:c="292"/>проведения аукциона, является документом, удостоверяющим право победителя заключить договор аренды земельного участка.</text:p>
      <text:p text:style-name="P22"><text:tab/>6.3.4. Протокол организатор аукциона передает победителю или его полномочному представителю под расписку в день проведения аукциона.</text:p>
      <text:p text:style-name="P22"><text:tab/>6.3.5. Организатор аукциона не позднее 3 рабочих дней со дня подписания протокола обеспечивает возврат задатков участникам, кроме победителя.</text:p>
      <text:p text:style-name="P34"><text:span text:style-name="T15"><text:tab/>6.3.6. Протокол размещается на официальном сайте Российской Федерации для размещения информации о проведении торгов www.torgi.gov.ru, <text:s/></text:span><text:soft-page-break/><text:span text:style-name="T15">на официальном сайте администрации города Владимира www.vladimir-city.ru в течение 1 рабочего дня со дня подписания протокола.</text:span></text:p>
      <text:p text:style-name="P30"/>
      <text:p text:style-name="P30"><text:tab/>7. ЗАКЛЮЧЕНИЕ ДОГОВОРА АРЕНДЫ ЗЕМЕЛЬНОГО УЧАСТКА ПО ИТОГАМ ПРОВЕДЕНИЯ АУКЦИОНА </text:p>
      <text:p text:style-name="P30"/>
      <text:p text:style-name="P22"><text:span text:style-name="T3"><text:tab/></text:span><text:span text:style-name="T5">7.1. </text:span>Организатор аукциона направляет победителю или единственному участнику экземпляры подписанного проекта договора аренды земельного участка в течение 10 дней со дня составления протокола. При этом размер первого арендного платежа по договору аренды земельного участка определяется в размере, предложенном победителем, или в случае заключения указанного договора с единственным принявшим участие в аукционе его участником устанавливается в размере, равном начальной цене предмета аукциона. Указанный договор заключается не ранее чем через 10 дней со дня размещения информации о результатах аукциона на официальном сайте Российской Федерации для размещения информации о проведении торгов www.torgi.gov.ru.</text:p>
      <text:p text:style-name="P22"><text:span text:style-name="T3"><text:tab/></text:span><text:span text:style-name="T5">7.2. </text:span>Победитель/ единственный участник перечисляет за первый год аренды земельного участка 100% суммы в течение 3 рабочих дней после даты проведения аукциона до подписания договора аренды земельного участка и представляет организатору аукциона платежный документ для подтверждения оплаты за вычетом суммы внесенного задатка.</text:p>
      <text:p text:style-name="P22"><text:span text:style-name="T3"><text:tab/></text:span><text:span text:style-name="T5">7.3. </text:span>Задаток, внесенный лицом, признанным победителем аукциона, иным лицом, с которым заключается договор аренды земельного участка, засчитывается в счет исполнения обязательств по договору.</text:p>
      <text:p text:style-name="P22"><text:span text:style-name="T3"><text:tab/></text:span><text:span text:style-name="T5">7.4. </text:span>Если договор аренды земельного участка направленный победителю не был подписан им и представлен организатору аукциона в течение 30 дней, то организатор аукциона предлагает заключить указанный договор участнику, который сделал предпоследнее предложение о цене предмета аукциона, по цене, предложенной победителем.</text:p>
      <text:p text:style-name="P22"><text:soft-page-break/><text:span text:style-name="T3"><text:tab/></text:span><text:span text:style-name="T5">7.5. </text:span>В случае, если в течение 30 дней со дня направления участнику, который сделал предпоследнее предложение о цене предмета аукциона, проекта договора аренды земельного участка этот участник не представил организатору аукциона подписанный им договор, организатор аукциона вправе объявить о проведении повторного аукциона или распорядиться земельным участком иным образом в соответствии с Земельным кодексом Российской Федерации.</text:p>
      <text:p text:style-name="P22"><text:span text:style-name="T3"><text:tab/></text:span><text:span text:style-name="T5">7.6. </text:span>Задатки, внесенные победителем/ единственным участником принявшим участие в аукционе, не заключившими в установленном порядке договор аренды земельного участка вследствие уклонения от заключения договора, не возвращаются.</text:p>
      <text:p text:style-name="P22"><text:span text:style-name="T3"><text:tab/></text:span><text:span text:style-name="T5">7.7. </text:span>Сведения о победителе, уклонившегося от заключения договора аренды земельного участка, являющегося предметом аукциона, и об иных лицах, с которыми указанный договор заключается в соответствии с положениями действующего законодательства и которые уклонились от их заключения, включаются в реестр недобросовестных участников аукциона.</text:p>
      <text:p text:style-name="P22"> </text:p>
      <text:p text:style-name="P30"><text:tab/>8. ПРИЗНАНИЕ АУКЦИОНА НЕСОСТОЯВШИМСЯ</text:p>
      <text:p text:style-name="P29"/>
      <text:p text:style-name="P22"><text:span text:style-name="T3"><text:tab/></text:span><text:span text:style-name="T5">8.1. </text:span>Аукцион признается несостоявшимся в случае, если:</text:p>
      <text:p text:style-name="P22"><text:tab/>- на основании результатов рассмотрения заявок принято решение об отказе в допуске к участию в аукционе всех заявителей или о допуске к участию в аукционе и признании участником только одного заявителя;</text:p>
      <text:p text:style-name="P22"><text:tab/>- по окончании срока подачи заявок, подана только одна заявка или не подано ни одной заявки;</text:p>
      <text:p text:style-name="P22"><text:tab/>- в аукционе участвовал только один участник;</text:p>
      <text:p text:style-name="P22"><text:tab/>- при проведении аукциона не присутствовал ни один из участников,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text:p>
      <text:p text:style-name="P22"><text:span text:style-name="T3"><text:tab/></text:span><text:span text:style-name="T5">8.2. </text:span>Организатор аукциона вправе объявить о проведении повторного аукциона в случае, если аукцион был признан несостоявшимся и лицо, <text:soft-page-break/>подавшее единственную заявку, заявитель, признанный единственным участником, или единственный принявший участие в аукционе его участник в течение 30 дней со дня направления им проекта договора аренды земельного участка не подписали и не представили организатору аукциона указанный договор (при наличии указанных лиц). При этом условия повторного аукциона могут быть изменены.</text:p>
      <text:p text:style-name="P22"><text:span text:style-name="T3"><text:tab/></text:span><text:span text:style-name="T5">8.3. </text:span>При наличии оснований для признания аукциона несостоявшимся организатор аукциона в день принятия решения о признании аукциона несостоявшимся оформляет протокол (дополнение к протоколу), где указывает причину признания аукциона несостоявшимся, а также единственного участника (в случае, если аукцион признан несостоявшимся, если в аукционе участвовало менее 2 участников) или победителя, уклонившегося от подписания протокола или договора аренды земельного участка.</text:p>
      <text:p text:style-name="P29"><text:tab/></text:p>
      <text:p text:style-name="P30"><text:tab/>9. ЗАКЛЮЧЕНИЕ ДОГОВОРА ПРИ ПРИЗНАНИИ АУКЦИОНА НЕСОСТОЯВШИМСЯ</text:p>
      <text:p text:style-name="P30"/>
      <text:p text:style-name="P22"><text:tab/><text:span text:style-name="T5">9.1.</text:span> В случае если аукцион признан несостоявшимся и только один заявитель признан участником, организатор аукциона в течение 10 дней со дня подписания протокола рассмотрения заявок обязан направить заявителю экземпляры подписанного проекта договора аренды земельного участка. При этом размер ежегодной арендной платы или размер первого арендного платежа по договору аренды зе<text:span text:style-name="T5">мельного участка определяется в размере равном начальной цене предмета аукциона. </text:span></text:p>
      <text:p text:style-name="P32"><text:tab/>9.2. В случае, если по окончании срока подачи заявок, подана только одна заявка или не подано ни одной заявки, аукцион признается несостоявшимся. Если единственная заявка и заявитель, подавший ее, соответствует всем требованиям и указанным в извещении, организатор аукциона в течение <text:s text:c="16"/>10 дней со дня рассмотрения указанной заявки обязан направить заявителю экземпляры подписанного договора аренды земельного участка. При этом размер ежегодной арендной платы или размер первого арендного платежа по <text:soft-page-break/>договору аренды земельного участка определяется в размере равном начальной цене предмета аукциона.</text:p>
      <text:p text:style-name="P13"><text:tab/>9.3. Задаток, внесенный лицом, с которым договор аренды <text:s text:c="24"/>земельного участка заключается в соответствии с пунктами 9.1, 9.2 и не заключившим в установленном порядке договор аренды земельного участка вследствие уклонения от заключения указанных договоров, не возвращается. </text:p>
      <text:p text:style-name="P15"/>
      <text:p text:style-name="P14"><text:bookmark text:name="_Toc314325346"/><text:bookmark text:name="_Toc314325517"/><text:bookmark text:name="_Toc314339723"/><text:bookmark text:name="_Toc314723516"/><text:bookmark text:name="_Toc314723624"/><text:bookmark text:name="_Toc314723757"/><text:bookmark text:name="_Toc314723829"/><text:bookmark text:name="_Toc314723884"/><text:span text:style-name="T26">III</text:span><text:span text:style-name="T4">. ОБРАЗЦЫ ФОРМ И ДОКУМЕНТОВ ДЛЯ ЗАПОЛНЕНИЯ УЧАСТНИКАМИ АУКЦИОНА</text:span></text:p>
      <text:p text:style-name="P10"/>
      <table:table table:name="Таблица7" table:style-name="Таблица7">
        <table:table-column table:style-name="Таблица7.A"/>
        <table:table-column table:style-name="Таблица7.B"/>
        <table:table-row>
          <table:table-cell table:style-name="Таблица7.A1" office:value-type="string">
            <text:p text:style-name="P6"/>
          </table:table-cell>
          <table:table-cell table:style-name="Таблица7.A1" office:value-type="string">
            <text:p text:style-name="P11">Приложение № 1</text:p>
            <text:p text:style-name="P11">к документации об аукционе</text:p>
          </table:table-cell>
        </table:table-row>
      </table:table>
      <text:p text:style-name="P7">ЗАЯВКА</text:p>
      <text:p text:style-name="P7"><text:s/>на участие в аукционе</text:p>
      <text:p text:style-name="P7"/>
      <text:p text:style-name="P22"><text:tab/>1. _____________________________________________________________</text:p>
      <text:p text:style-name="P34"><text:span text:style-name="T15"><text:tab/></text:span><text:span text:style-name="T23">(Полное наименование юридического лица, подающего заявку, или фамилия, имя, отчество, гражданство, паспортные данные физического лица, подающего заявку) в лице (фамилия, имя, отчество, должность – для представителя юридического лица)</text:span><text:span text:style-name="T24">,</text:span><text:span text:style-name="T15"> действующего на основании_________________ (далее – заявитель), ознакомившись с извещением о проведении аукциона (далее - извещение) на право заключения договора аренды земельного участка для строительства______________________________________________________ по местоположению:_______________________________площадью_________кв.м, кадастровый номер: _________________), </text:span><text:span text:style-name="Strong_20_Emphasis"><text:span text:style-name="T16">размещенным</text:span></text:span><text:span text:style-name="T15"> на официальном сайте Российской Федерации для размещения информации о проведении торгов www.torgi.gov.ru, на официальном сайте администрации города Владимира <text:s text:c="13"/>www.vladimir-city.ru, настоящей заявкой подтверждает свое намерение участвовать в аукционе, который состоится ____________ 20__ г. в ___.___ ч по адресу: ___________________________________________________.</text:span></text:p>
      <text:p text:style-name="P22"><text:soft-page-break/><text:tab/>2. Заявитель подтверждает, что он располагает данными об организаторе аукциона, предмете аукциона, начальной цене предмета аукциона, «шаге аукциона», дате, времени и месте проведения аукциона, порядке его проведения, в том числе об оформлении участия в аукционе, порядке определения победителя аукциона, заключения договора аренды земельного участка и его условиях, последствиях уклонения от подписания, договора аренды земельного участка.</text:p>
      <text:p text:style-name="P22"><text:tab/>3. Заявитель подтверждает, что на дату подписания настоящей заявки он ознакомлен с характеристиками земельного участка, указанными в извещении.</text:p>
      <text:p text:style-name="P22"><text:tab/>4. Заявитель подтверждает, что на дату подписания настоящей заявки он ознакомлен с порядком отказа от проведения аукциона, а также порядком внесения изменений в извещение и (или) документацию об аукционе.</text:p>
      <text:p text:style-name="P22"><text:tab/>5. Подавая настоящую заявку на участие в аукционе, заявитель обязуется соблюдать условия его проведения, содержащиеся в извещении и документации об аукционе.</text:p>
      <text:p text:style-name="P22"><text:tab/>6. Заявитель подтверждает, что на дату подписания настоящей заявки он ознакомлен с документами, содержащими сведения о земельном участке, претензий не имеет.</text:p>
      <text:p text:style-name="P22"><text:tab/>7. Заявитель согласен на участие в аукционе на указанных в извещении условиях.</text:p>
      <text:p text:style-name="P22"><text:tab/>8. В случае признания победителем аукциона заявитель обязуется:</text:p>
      <text:p text:style-name="P22"><text:tab/>- представить документы, необходимые для заключения договора аренды земельного участка в порядке, установленном документацией об аукционе по объекту;</text:p>
      <text:p text:style-name="P22"><text:tab/>- оплатить стоимость права на заключение договора аренды земельного участка, определенную по итогам аукциона в соответствии с условиями, указанными в договоре;</text:p>
      <text:p text:style-name="P22"><text:tab/>- заключить в установленный срок договор аренды земельного участка.</text:p>
      <text:p text:style-name="P22"><text:tab/>9. Заявитель осведомлен о том, что он вправе отозвать настоящую заявку в порядке, установленном в документации об аукционе. Возврат задатка производится по следующим реквизитам: ______________________________.</text:p>
      <text:p text:style-name="P22"><text:soft-page-break/><text:tab/>10. Заявитель в случае признания его участником аукциона, сделавшим предпоследнее предложение о цене договора, и уклонении победителя от заключения договора аренды земельного участка в установленном порядке обязуется:</text:p>
      <text:p text:style-name="P22"><text:tab/>- представить документы, необходимые для заключения договора аренды земельного участка в порядке, установленном документацией об аукционе;</text:p>
      <text:p text:style-name="P22"><text:tab/>- оплатить стоимость права на заключение договора аренды земельного участка, определенную по итогам аукциона в соответствии с условиями, указанными в договоре;</text:p>
      <text:p text:style-name="P22"><text:tab/>- заключить в установленный срок договор аренды земельного участка.</text:p>
      <text:p text:style-name="P22"><text:tab/>11. Заявитель осведомлен о том, что сведения о победителе, уклонившемся от заключения договора аренды земельного участка, и об иных лицах, с которыми указанный договор заключается и которые уклонились от его заключения, включаются в реестр недобросовестных участников аукциона, задаток внесенный такими лицами не возвращается </text:p>
      <text:p text:style-name="P22"><text:tab/>12. Заявитель подтверждает, что ознакомлен с положениями Федерального закона от 27.07.2006 № 152-ФЗ «О персональных данных», права и обязанности в области защиты персональных данных ему разъяснены.</text:p>
      <text:p text:style-name="P22"><text:tab/>13. Заявитель согласен на обработку своих персональных данных и персональных данных доверителя (в случае передоверия).</text:p>
      <text:p text:style-name="P22"><text:tab/>14. <text:span text:style-name="T5">Банковские реквизиты заявителя:</text:span></text:p>
      <text:p text:style-name="P32">____________________________________________________________________</text:p>
      <text:p text:style-name="P32">____________________________________________________________________</text:p>
      <text:p text:style-name="P22"><text:tab/>Реквизиты банка заявителя для возврата задатка, указанные в заявке, должны соответствовать реквизитам, указанным в платежном документе о перечислении задатка на участие в аукционе.</text:p>
      <text:p text:style-name="P22"><text:tab/>15. Реквизиты заявителя:</text:p>
      <text:p text:style-name="P22"><text:tab/>1) ОГРН_____________________</text:p>
      <text:p text:style-name="P22"> <text:tab/>2) ИНН______________________</text:p>
      <text:p text:style-name="P22"> <text:tab/>3) КПП______________________</text:p>
      <text:p text:style-name="P22"> <text:tab/>4) юридический адрес: ___________________________________________</text:p>
      <text:p text:style-name="P22"><text:soft-page-break/> <text:tab/>5) фактический адрес:____________________________________________</text:p>
      <text:p text:style-name="P22"> <text:tab/>6) телефон:______________________________________________________</text:p>
      <text:p text:style-name="P22"> <text:tab/>7) адрес электронной почты:______________________________________</text:p>
      <text:p text:style-name="P22"> <text:tab/>8) директор:____________________________________________________</text:p>
      <text:p text:style-name="P22"> <text:tab/>9) контактное лицо по вопросам аукциона: __________________________</text:p>
      <text:p text:style-name="P22"> <text:tab/>Подпись заявителя</text:p>
      <text:p text:style-name="P22"><text:tab/>(полномочного представителя заявителя)</text:p>
      <text:p text:style-name="P22"><text:tab/>_________________/_________________ </text:p>
      <text:p text:style-name="P22"><text:tab/>М.П. (в случае наличия)</text:p>
      <text:p text:style-name="P22"> </text:p>
      <text:p text:style-name="P22"><text:tab/>Заявка должна быть заполнена по всем пунктам.</text:p>
      <table:table table:name="Таблица10" table:style-name="Таблица10">
        <table:table-column table:style-name="Таблица10.A"/>
        <table:table-column table:style-name="Таблица10.B"/>
        <table:table-row>
          <table:table-cell table:style-name="Таблица10.A1" office:value-type="string">
            <text:p text:style-name="P4"/>
          </table:table-cell>
          <table:table-cell table:style-name="Таблица10.A1" office:value-type="string">
            <text:p text:style-name="P24">Приложение № 2</text:p>
            <text:p text:style-name="P24">к документации об аукционе</text:p>
          </table:table-cell>
        </table:table-row>
      </table:table>
      <text:p text:style-name="P25"/>
      <text:p text:style-name="P25"/>
      <text:p text:style-name="P30">ОПИСЬ</text:p>
      <text:p text:style-name="P30">документов, представляемых для участия в аукционе</text:p>
      <text:p text:style-name="P23"/>
      <text:p text:style-name="P23"> </text:p>
      <text:p text:style-name="P23">Настоящим ______________________________________ подтверждает, что </text:p>
      <text:p text:style-name="P33"><text:s text:c="36"/><text:span text:style-name="T31"><text:s/>(наименование заявителя)</text:span></text:p>
      <text:p text:style-name="P21">для участия в аукционе по предоставлению права на заключение договора аренды земельного участка общей площадью __________ кв.м (кадастровый номер__________________), по местоположению:_________________________ представляются следующие документы:</text:p>
      <text:p text:style-name="P21"/>
      <table:table table:name="Таблица11" table:style-name="Таблица11">
        <table:table-column table:style-name="Таблица11.A"/>
        <table:table-column table:style-name="Таблица11.B"/>
        <table:table-column table:style-name="Таблица11.C"/>
        <table:table-row>
          <table:table-cell table:style-name="Таблица11.A1" office:value-type="string">
            <text:p text:style-name="P2">№ п/п</text:p>
          </table:table-cell>
          <table:table-cell table:style-name="Таблица11.A1" office:value-type="string">
            <text:p text:style-name="P3">Наименование документов</text:p>
          </table:table-cell>
          <table:table-cell table:style-name="Таблица11.C1" office:value-type="string">
            <text:p text:style-name="P2">Количество листов</text:p>
          </table:table-cell>
        </table:table-row>
        <table:table-row>
          <table:table-cell table:style-name="Таблица11.A2" office:value-type="string">
            <text:p text:style-name="P3">1</text:p>
          </table:table-cell>
          <table:table-cell table:style-name="Таблица11.A2" office:value-type="string">
            <text:p text:style-name="P5">Опись представляемых документов.</text:p>
          </table:table-cell>
          <table:table-cell table:style-name="Таблица11.C2" office:value-type="string">
            <text:p text:style-name="P3"/>
          </table:table-cell>
        </table:table-row>
        <table:table-row>
          <table:table-cell table:style-name="Таблица11.A2" office:value-type="string">
            <text:p text:style-name="P3">2</text:p>
          </table:table-cell>
          <table:table-cell table:style-name="Таблица11.A2" office:value-type="string">
            <text:p text:style-name="P5">Заявка по утвержденной форме.</text:p>
          </table:table-cell>
          <table:table-cell table:style-name="Таблица11.C2" office:value-type="string">
            <text:p text:style-name="P3"/>
          </table:table-cell>
        </table:table-row>
        <table:table-row>
          <table:table-cell table:style-name="Таблица11.A2" office:value-type="string">
            <text:p text:style-name="P3">3</text:p>
          </table:table-cell>
          <table:table-cell table:style-name="Таблица11.A2" office:value-type="string">
            <text:p text:style-name="P5">Платежный документ с отметкой банка плательщика об исполнении для подтверждения перечисления заявителем <text:soft-page-break/>установленного задатка в счет обеспечения оплаты права на заключение договора аренды земельного участка.</text:p>
          </table:table-cell>
          <table:table-cell table:style-name="Таблица11.C2" office:value-type="string">
            <text:p text:style-name="P3"/>
          </table:table-cell>
        </table:table-row>
        <table:table-row>
          <table:table-cell table:style-name="Таблица11.A2" office:value-type="string">
            <text:p text:style-name="P3">4</text:p>
          </table:table-cell>
          <table:table-cell table:style-name="Таблица11.A2" office:value-type="string">
            <text:p text:style-name="P5">Копии документов, удостоверяющих личность для физических лиц.</text:p>
          </table:table-cell>
          <table:table-cell table:style-name="Таблица11.C2" office:value-type="string">
            <text:p text:style-name="P3"/>
          </table:table-cell>
        </table:table-row>
        <table:table-row>
          <table:table-cell table:style-name="Таблица11.A2" office:value-type="string">
            <text:p text:style-name="P3">5</text:p>
          </table:table-cell>
          <table:table-cell table:style-name="Таблица11.A2" office:value-type="string">
            <text:p text:style-name="P5">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able:table-cell>
          <table:table-cell table:style-name="Таблица11.C2" office:value-type="string">
            <text:p text:style-name="P3"/>
          </table:table-cell>
        </table:table-row>
        <table:table-row>
          <table:table-cell table:style-name="Таблица11.A2" office:value-type="string">
            <text:p text:style-name="P3">6</text:p>
          </table:table-cell>
          <table:table-cell table:style-name="Таблица11.A2" office:value-type="string">
            <text:p text:style-name="P5">Оформленная надлежащим образом доверенность на подачу заявки от имени заявителя, в случае подачи заявки иным уполномоченным лицом.</text:p>
          </table:table-cell>
          <table:table-cell table:style-name="Таблица11.C2" office:value-type="string">
            <text:p text:style-name="P3"/>
          </table:table-cell>
        </table:table-row>
        <table:table-row>
          <table:table-cell table:style-name="Таблица11.A2" office:value-type="string">
            <text:p text:style-name="P3">7</text:p>
          </table:table-cell>
          <table:table-cell table:style-name="Таблица11.A2" office:value-type="string">
            <text:p text:style-name="P5">Оформленная надлежащим образом доверенность на право участия в аукционе иного уполномоченного лица от имени заявителя.</text:p>
          </table:table-cell>
          <table:table-cell table:style-name="Таблица11.C2" office:value-type="string">
            <text:p text:style-name="P3"/>
          </table:table-cell>
        </table:table-row>
      </table:table>
      <text:p text:style-name="P21"/>
      <table:table table:name="Таблица8" table:style-name="Таблица8">
        <table:table-column table:style-name="Таблица8.A"/>
        <table:table-column table:style-name="Таблица8.B"/>
        <table:table-row>
          <table:table-cell table:style-name="Таблица8.A1" office:value-type="string">
            <text:p text:style-name="P4"/>
          </table:table-cell>
          <table:table-cell table:style-name="Таблица8.A1" office:value-type="string">
            <text:p text:style-name="P24">Приложение № 3</text:p>
            <text:p text:style-name="P24">к документации об аукционе</text:p>
          </table:table-cell>
        </table:table-row>
      </table:table>
      <text:p text:style-name="P25"/>
      <text:p text:style-name="P25"> </text:p>
      <text:p text:style-name="P23">БЛАНК ОРГАНИЗАЦИИ</text:p>
      <text:p text:style-name="P23"> </text:p>
      <text:p text:style-name="P23">Доверенность № ___ </text:p>
      <text:p text:style-name="P21"> </text:p>
      <text:p text:style-name="P21">г.Владимир</text:p>
      <text:p text:style-name="P25">«___» __________ 20__ г.</text:p>
      <text:p text:style-name="P21"> </text:p>
      <text:p text:style-name="P22">___________________________________________________________________</text:p>
      <text:p text:style-name="P22"><text:s text:c="27"/><text:span text:style-name="T31"><text:s/></text:span><text:span text:style-name="T32">(полное наименование юридического лица)</text:span></text:p>
      <text:p text:style-name="P22">(далее - _____________) в лице _______________________________________, </text:p>
      <text:p text:style-name="P22"><text:s text:c="18"/><text:span text:style-name="T31"><text:s/></text:span><text:span text:style-name="T32">(организация)</text:span><text:span text:style-name="T31"> <text:s/></text:span><text:s text:c="49"/><text:span text:style-name="T31"><text:s text:c="3"/></text:span><text:span text:style-name="T32">(должность, Ф.И.О.)</text:span></text:p>
      <text:p text:style-name="P22">действующ___ на основании _______________________________, настоящей</text:p>
      <text:p text:style-name="P22"><text:s text:c="74"/>устав/положение</text:p>
      <text:p text:style-name="P22">доверенностью уполномочивает ______________________________________, </text:p>
      <text:p text:style-name="P22"><text:s text:c="70"/><text:span text:style-name="T32">(Ф.И.О. полностью, должность)</text:span></text:p>
      <text:p text:style-name="P22">паспорт _________________________, выдан ___________________________, </text:p>
      <text:p text:style-name="P22"><text:s text:c="34"/><text:span text:style-name="T32">(серия, номер)</text:span><text:span text:style-name="T31"> <text:s/></text:span><text:s text:c="46"/><text:span text:style-name="T31"><text:s text:c="2"/></text:span><text:span text:style-name="T32">(кем, когда)</text:span></text:p>
      <text:p text:style-name="P22">проживающ___ по адресу: ___________________________________________, </text:p>
      <text:p text:style-name="P22"><text:s text:c="51"/><text:span text:style-name="T31"><text:s/></text:span><text:span text:style-name="T32">(адрес с указанием индекса)</text:span></text:p>
      <text:p text:style-name="P22">подавать документы на участие в аукционе по предоставлению права на заключение договора аренды земельного участка для строительства _____________________ по местоположению: _______________________, проводимом управлением земельными ресурсами администрации города Владимира, с правом подачи заявки на участие в аукционе, иных документов, необходимых для участия в аукционе, а также совершать иные действия, связанные с выполнением данного поручения.</text:p>
      <text:p text:style-name="P22"><text:tab/>Настоящая доверенность выдана сроком до _____________________.</text:p>
      <text:p text:style-name="P22"><text:soft-page-break/>Полномочия по настоящей доверенности не могут быть переданы другим лицам.</text:p>
      <text:p text:style-name="P21"/>
      <text:p text:style-name="P21"><text:tab/>Руководитель организации ________________ <text:s/>_______________</text:p>
      <text:p text:style-name="P33"><text:tab/> <text:s text:c="7"/>(<text:span text:style-name="T31">указывается должность) <text:s text:c="24"/>(Ф.И.О.)</text:span> <text:s text:c="17"/><text:span text:style-name="T31"><text:s text:c="2"/>(подпись)</text:span></text:p>
      <text:p text:style-name="P16"><text:tab/>М.П. <text:tab/><text:tab/><text:tab/><text:tab/><text:tab/></text:p>
      <text:p text:style-name="P40"> </text:p>
      <table:table table:name="Таблица12" table:style-name="Таблица12">
        <table:table-column table:style-name="Таблица12.A"/>
        <table:table-column table:style-name="Таблица12.B"/>
        <table:table-row>
          <table:table-cell table:style-name="Таблица12.A1" office:value-type="string">
            <text:p text:style-name="P4"/>
          </table:table-cell>
          <table:table-cell table:style-name="Таблица12.A1" office:value-type="string">
            <text:p text:style-name="P24">Приложение № 4</text:p>
            <text:p text:style-name="P24">к документации об аукционе</text:p>
          </table:table-cell>
        </table:table-row>
      </table:table>
      <text:p text:style-name="P12"/>
      <text:p text:style-name="P12"/>
      <text:p text:style-name="P23">БЛАНК ОРГАНИЗАЦИИ</text:p>
      <text:p text:style-name="P23"> </text:p>
      <text:p text:style-name="P23">Доверенность № ____</text:p>
      <text:p text:style-name="P23"> </text:p>
      <text:p text:style-name="P21">г.Владимир<text:tab/><text:tab/><text:tab/><text:tab/><text:tab/><text:tab/><text:tab/><text:tab/> "___" ________ 20__ г.</text:p>
      <text:p text:style-name="P21"> </text:p>
      <text:p text:style-name="P21"><text:tab/>_______________________________________________________________ </text:p>
      <text:p text:style-name="P21"><text:s text:c="22"/><text:span text:style-name="T32"><text:s/>(полное наименование юридического лица)</text:span></text:p>
      <text:p text:style-name="P21">(далее - _____________) в лице _________________________________________, </text:p>
      <text:p text:style-name="P21"><text:s text:c="20"/><text:span text:style-name="T32">(организация) <text:s text:c="53"/>(должность, Ф.И.О.)</text:span></text:p>
      <text:p text:style-name="P21">действующ___ на основании __________________________________________,  </text:p>
      <text:p text:style-name="P21"><text:s text:c="97"/><text:span text:style-name="T31"><text:s text:c="2"/>(</text:span><text:span text:style-name="T32">устав/положение)</text:span></text:p>
      <text:p text:style-name="P21">настоящей доверенностью уполномочивает ______________________________, </text:p>
      <text:p text:style-name="P21"><text:s text:c="92"/><text:span text:style-name="T31"><text:s text:c="2"/></text:span><text:span text:style-name="T32">(Ф.И.О. полностью, должность)</text:span></text:p>
      <text:p text:style-name="P21">паспорт _________________, выдан _____________________________________, </text:p>
      <text:p text:style-name="P21"><text:s text:c="21"/><text:span text:style-name="T31"><text:s text:c="3"/></text:span><text:span text:style-name="T32">(серия, номер) <text:s text:c="76"/>(кем, когда)</text:span></text:p>
      <text:p text:style-name="P21">проживающ___ по адресу: _____________________________________________, </text:p>
      <text:p text:style-name="P33"><text:s text:c="71"/><text:span text:style-name="T31"><text:s text:c="2"/>(адрес с указанием индекса)</text:span></text:p>
      <text:p text:style-name="P22">представлять интересы ___________________ на аукционе по предоставлению права на заключение договора аренды земельного участка для строительства _____________________ по местоположению _______________, делать любые предложения по цене лота в ходе аукциона по своему усмотрению, расписываться в протоколе о результатах аукциона в день проведения торгов, а также совершать иные действия, связанные с выполнением данного поручения.</text:p>
      <text:p text:style-name="P22"><text:tab/>Настоящая доверенность выдана сроком до ____________________________________________________________________</text:p>
      <text:p text:style-name="P22"><text:soft-page-break/>Полномочия по настоящей доверенности не могут быть переданы другим лицам.</text:p>
      <text:p text:style-name="P21"><text:tab/>Руководитель организации _______________ <text:s/>_____________</text:p>
      <text:p text:style-name="P33"><text:s text:c="11"/><text:tab/> <text:s text:c="15"/><text:span text:style-name="T31"><text:s text:c="2"/>(указывается должность <text:s text:c="8"/>(Ф.И.О.)</text:span> <text:s text:c="10"/><text:span text:style-name="T31"><text:s text:c="5"/>(подпись)</text:span></text:p>
      <text:p text:style-name="P21"><text:tab/>М.П. </text:p>
      <text:p text:style-name="P16"/>
      <text:p text:style-name="P19">IV. СТАРТОВЫЕ УСЛОВИЯ ПРОВЕДЕНИЯ ТОРГОВ</text:p>
      <text:p text:style-name="P23"> </text:p>
      <text:p text:style-name="P22"><text:tab/>Кадастровый номер: 33:22:024211:382</text:p>
      <text:p text:style-name="P36"><text:span text:style-name="T15"><text:tab/>Градостроительный план земельного участка: № </text:span><text:span text:style-name="T22"> </text:span><text:span text:style-name="T21">РФ-33-3-17-3-02-2021-0323.</text:span></text:p>
      <text:p text:style-name="P26"><text:tab/>Местоположение: <text:span text:style-name="T34">Владимирская область, МО город Владимир <text:s text:c="13"/>(городской округ), г.Владимир, ул.16 лет Октября, в районе д.36-а.</text:span></text:p>
      <text:p text:style-name="P26"><text:tab/>Предмет: право на заключение договора аренды земельного участка.</text:p>
      <text:p text:style-name="P26"><text:tab/>Критерий определения победителя: победителем признается участник, номер карточки которого и заявленная цена были названы аукционистом последними.</text:p>
      <text:p text:style-name="P26"><text:tab/>Границы земельного участка: в соответствии с кадастровым паспортом <text:s text:c="7"/>земельного участка.</text:p>
      <text:p text:style-name="P26"><text:tab/>Предельно-допустимые показатели в соответствии с градостроительным планом земельного участка: нет.</text:p>
      <text:p text:style-name="P36"><text:span text:style-name="T15"><text:tab/>Основной вид разрешенного использования: </text:span><text:span text:style-name="T20">производственная деятельность.</text:span></text:p>
      <text:p text:style-name="P27"><text:tab/>Площадь земельного участка (кв.м): 2445 кв.м.</text:p>
      <text:p text:style-name="P26"><text:tab/>Срок действия договора аренды земельного участка: 30 (тридцать) месяцев с момента подписания акта приема-передачи земельного участка.</text:p>
      <text:p text:style-name="P37"><text:span text:style-name="T7"><text:tab/>Изменение ставки годовой арендной платы за земельный участок не предусмотрено. Годовой размер арендной платы устанавливается в размере, определенном по результатам проведения аукциона и указанном в протоколе о результатах аукциона на весь период аренды земельного участка.</text:span> </text:p>
      <text:p text:style-name="P26"><text:soft-page-break/><text:tab/>Условия перечисления в бюджет муниципального образования город Владимир арендной платы следующее:</text:p>
      <text:p text:style-name="P35"><text:span text:style-name="T14"><text:tab/>- </text:span><text:span text:style-name="T36">за первый год аренды земельного участка 100% суммы перечисляется победителем аукциона в течение трех рабочих дней с даты подписания акта приема-передачи земельного участка</text:span><text:span text:style-name="T14">;</text:span></text:p>
      <text:p text:style-name="P26"><text:tab/>- со второго года аренды земельного участка 100% суммы перечисляется победителем аукциона ежегодно в течение срока реализации проекта поквартально равновеликими платежами не позднее 25 числа последнего месяца квартала.</text:p>
      <text:p text:style-name="P26"><text:tab/>По результатам реализации проекта:</text:p>
      <text:p text:style-name="P26">100% площадей объекта передается в собственность инвестора, при условии перечисления в бюджет муниципального образования город Владимир денежных средств, определенных по итогам аукциона.</text:p>
      <text:p text:style-name="P26"><text:tab/> Начальная цена предмета аукциона (ежегодная арендная плата) в размере: <text:span text:style-name="T38">413 606</text:span><text:span text:style-name="T37"> (Четыреста тринадцать тысяч шестьсот шесть) рублей.</text:span></text:p>
      <text:p text:style-name="P26"><text:tab/>Задаток для участия в аукционе установлен в размере: <text:s text:c="35"/><text:span text:style-name="T38">413 606</text:span><text:span text:style-name="T37"> (Четыреста тринадцать тысяч шестьсот шесть) рублей.</text:span></text:p>
      <text:p text:style-name="P26"><text:tab/>Шаг аукциона: <text:span text:style-name="T4">12 000</text:span> (Двенадцать тысяч) рублей. </text:p>
      <text:p text:style-name="P26"><text:tab/>Начало реализации проекта: с момента государственной регистрации договора аренды земельного участка.</text:p>
      <text:p text:style-name="P26"><text:span text:style-name="T5"><text:tab/>Технические условия на инженерное обеспечение: Раздел </text:span><text:span text:style-name="T27">VII </text:span><text:span text:style-name="T33">настоящей документации об аукционе.</text:span></text:p>
      <text:p text:style-name="P28"><text:span text:style-name="T4"> </text:span><text:span text:style-name="T26">V</text:span><text:span text:style-name="T4">. ПРОЕКТ ДОГОВОРА АРЕНДЫ ЗЕМЕЛЬНОГО УЧАСТКА</text:span></text:p>
      <text:p text:style-name="P28">(раздел представлен в отдельном документе) </text:p>
      <text:p text:style-name="P28"/>
      <text:h text:style-name="P42" text:outline-level="1"> <text:bookmark text:name="_Toc314325349"/><text:bookmark text:name="_Toc314325520"/><text:bookmark text:name="_Toc314339726"/><text:bookmark text:name="_Toc314723520"/><text:bookmark text:name="_Toc314723627"/><text:bookmark text:name="_Toc314723760"/><text:bookmark text:name="_Toc314723832"/><text:bookmark text:name="_Toc314723887"/><text:span text:style-name="T25">VI</text:span>. ГРАДОСТРОИТЕЛЬНЫЙ ПЛАН ЗЕМЕЛЬНОГО УЧАСТКА</text:h>
      <text:p text:style-name="P28"/>
      <text:p text:style-name="P28">(раздел представлен в отдельном документе)</text:p>
      <text:p text:style-name="P28"/>
      <text:h text:style-name="P42" text:outline-level="1"><text:bookmark text:name="_Toc314325350"/><text:bookmark text:name="_Toc314325521"/><text:bookmark text:name="_Toc314339727"/><text:bookmark text:name="_Toc314723521"/><text:bookmark text:name="_Toc314723628"/><text:bookmark text:name="_Toc314723761"/><text:bookmark text:name="_Toc314723833"/><text:bookmark text:name="_Toc314723888"/><text:span text:style-name="T25">VII</text:span>. ТЕХНИЧЕСКАЯ ЧАСТЬ </text:h>
      <text:p text:style-name="P28"/>
      <text:p text:style-name="P28">(раздел представлен в отдельном документе)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Tahoma1" svg:font-family="Tahoma"/>
    <style:font-face style:name="Times New Roman" svg:font-family="'Times New Roman'"/>
    <style:font-face style:name="Times New Roman CYR" svg:font-family="'Times New Roman CYR'"/>
    <style:font-face style:name="Times New Roman3" svg:font-family="'Times New Roman', 'Times New Roman'" style:font-family-generic="roman"/>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0pt" fo:language="ru" fo:country="RU" style:letter-kerning="true" style:font-name-asian="Arial Unicode MS"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Arial" fo:font-size="10pt" fo:language="ru" fo:country="RU"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register-true="tru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fo:font-family="Arial" style:font-size-asian="12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size-asian="12pt" style:font-name-complex="Tahoma1" style:font-family-complex="Tahoma"/>
    </style:style>
    <style:style style:name="Table_20_Contents" style:display-name="Table Contents" style:family="paragraph" style:parent-style-name="Standard" style:class="extra">
      <style:paragraph-properties text:number-lines="false" text:line-number="0"/>
      <style:text-properties style:text-underline-style="none" style:font-size-asian="10.5pt"/>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fo:font-size="10pt" fo:language="ru" fo:country="RU" style:font-name-asian="Times New Roman2" style:font-family-asian="'Times New Roman'" style:font-family-generic-asian="system" style:font-pitch-asian="variable" style:font-size-asian="10pt" style:language-asian="ru" style:country-asian="RU" style:font-name-complex="Times New Roman CE" style:font-family-complex="'Times New Roman CE'" style:font-family-generic-complex="system" style:font-pitch-complex="variable" style:font-size-complex="12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1" fo:font-size="14pt" style:font-size-asian="14pt" style:font-size-complex="14pt"/>
    </style:style>
    <style:page-layout style:name="Mpm1">
      <style:page-layout-properties fo:page-width="21.001cm" fo:page-height="29.7cm" style:num-format="1" style:print-orientation="portrait" fo:margin-top="2cm" fo:margin-bottom="1.162cm" fo:margin-left="2cm" fo:margin-right="2cm" style:shadow="none" fo:background-color="transparent" style:register-truth-ref-style-name="Text_20_body"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header>
        <text:p text:style-name="MP1"><text:page-number text:select-page="current">8</text:page-number></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 LibreOffice_project/7cbcfc562f6eb6708b5ff7d7397325de9e764452</meta:generator>
    <meta:creation-date>2016-04-21T11:26:43</meta:creation-date>
    <dc:date>2021-10-18T10:50:35.482000000</dc:date>
    <meta:print-date>2016-08-26T09:56:32</meta:print-date>
    <meta:editing-cycles>20</meta:editing-cycles>
    <meta:editing-duration>PT7H12M36S</meta:editing-duration>
    <meta:document-statistic meta:table-count="7" meta:image-count="0" meta:object-count="0" meta:page-count="31" meta:paragraph-count="362" meta:word-count="5677" meta:character-count="48973" meta:non-whitespace-character-count="41114"/>
    <meta:user-defined meta:name="Info 1"/>
    <meta:user-defined meta:name="Info 2"/>
    <meta:user-defined meta:name="Info 3"/>
    <meta:user-defined meta:name="Info 4"/>
  </office:meta>
</office:document-meta>
</file>